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1666in" style:page-number="21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olumn13" style:family="table-column">
      <style:table-column-properties style:column-width="0.3743in"/>
    </style:style>
    <style:style style:name="TableColumn14" style:family="table-column">
      <style:table-column-properties style:column-width="0.4562in"/>
    </style:style>
    <style:style style:name="TableColumn15" style:family="table-column">
      <style:table-column-properties style:column-width="1.4861in"/>
    </style:style>
    <style:style style:name="TableColumn16" style:family="table-column">
      <style:table-column-properties style:column-width="0.2791in"/>
    </style:style>
    <style:style style:name="TableColumn17" style:family="table-column">
      <style:table-column-properties style:column-width="0.1381in"/>
    </style:style>
    <style:style style:name="TableColumn18" style:family="table-column">
      <style:table-column-properties style:column-width="0.9118in"/>
    </style:style>
    <style:style style:name="TableColumn19" style:family="table-column">
      <style:table-column-properties style:column-width="0.4388in"/>
    </style:style>
    <style:style style:name="TableColumn20" style:family="table-column">
      <style:table-column-properties style:column-width="0.7354in"/>
    </style:style>
    <style:style style:name="TableColumn21" style:family="table-column">
      <style:table-column-properties style:column-width="2.2145in"/>
    </style:style>
    <style:style style:name="Table12" style:family="table">
      <style:table-properties style:width="7.0347in" fo:margin-left="0.0194in" table:align="left"/>
    </style:style>
    <style:style style:name="TableRow22" style:family="table-row">
      <style:table-row-properties style:min-row-height="0.3555in" fo:keep-together="always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2" style:family="table-row">
      <style:table-row-properties style:min-row-height="0.1527in" fo:keep-together="always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56" style:family="table-row">
      <style:table-row-properties style:min-row-height="0.2118in" fo:keep-together="always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Row66" style:family="table-row">
      <style:table-row-properties style:min-row-height="0.2236in" fo:keep-together="always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P70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Row73" style:family="table-row">
      <style:table-row-properties style:min-row-height="0.3145in" fo:keep-together="always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1" style:family="table-row">
      <style:table-row-properties style:min-row-height="1.4534in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3055in" fo:text-indent="-0.305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2604in" fo:keep-together="always"/>
    </style:style>
    <style:style style:name="TableCell14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 fo:line-height="0.1944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line-height="0.2083in" fo:text-indent="0.3333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083in"/>
      <style:text-properties style:font-name="標楷體" style:font-name-asian="標楷體"/>
    </style:style>
    <style:style style:name="P162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163" style:parent-style-name="內文" style:family="paragraph">
      <style:paragraph-properties fo:line-height="0.2083in" fo:text-indent="3.666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2083in" fo:text-indent="3.6868in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2604in" fo:keep-together="always"/>
    </style:style>
    <style:style style:name="TableCell17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2604in" fo:keep-together="always"/>
    </style:style>
    <style:style style:name="TableCell17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6006in" fo:keep-together="always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5in"/>
      <style:text-properties style:font-name="標楷體" style:font-name-asian="標楷體"/>
    </style:style>
    <style:style style:name="P189" style:parent-style-name="內文" style:family="paragraph">
      <style:paragraph-properties fo:line-height="0.25in"/>
      <style:text-properties style:font-name="標楷體" style:font-name-asian="標楷體"/>
    </style:style>
    <style:style style:name="TableRow190" style:family="table-row">
      <style:table-row-properties style:min-row-height="0.3333in" fo:keep-together="always"/>
    </style:style>
    <style:style style:name="TableCell19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0541in" fo:keep-together="always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208" style:family="table-row">
      <style:table-row-properties style:min-row-height="0.2534in" fo:keep-together="always"/>
    </style:style>
    <style:style style:name="P209" style:parent-style-name="內文" style:family="paragraph">
      <style:paragraph-properties fo:line-height="0.3472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2604in" fo:keep-together="always"/>
    </style:style>
    <style:style style:name="P219" style:parent-style-name="內文" style:family="paragraph">
      <style:paragraph-properties fo:line-height="0.3472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226" style:parent-style-name="內文" style:family="paragraph">
      <style:paragraph-properties fo:line-height="0.2083in" fo:margin-left="0.4583in" fo:text-indent="-0.4583in">
        <style:tab-stops/>
      </style:paragraph-properties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00347in" svg:y="-0.23264in" svg:width="0.79514in" svg:height="0.43194in" style:rel-width="scale" style:rel-height="scale"><draw:text-box><text:p text:style-name="P4">附件7</text:p></draw:text-box><svg:title/><svg:desc/></draw:frame><text:span text:style-name="T5">屏東縣</text:span><text:span text:style-name="T6">資賦優異</text:span><text:span text:style-name="T7">學生放棄</text:span><text:span text:style-name="T8">接受</text:span><text:span text:style-name="T9">特殊教育服務聲明</text:span><text:span text:style-name="T10">書</text:span></text:p>
      <text:p text:style-name="P11">編號： <text:s text:c="9"/><text:s text:c="44"/><text:s text:c="3"/>填表日期： <text:s/>年 <text:s/>月 <text:s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基</text:p>
            <text:p text:style-name="P25">本</text:p>
            <text:p text:style-name="P26">資</text:p>
            <text:p text:style-name="P27">料</text:p>
          </table:table-cell>
          <table:table-cell table:style-name="TableCell28">
            <text:p text:style-name="P29">學生</text:p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性別</text:p>
          </table:table-cell>
          <table:covered-table-cell/>
          <table:table-cell table:style-name="TableCell35">
            <text:p text:style-name="P36">□男<text:s/>□女</text:p>
          </table:table-cell>
          <table:table-cell table:style-name="TableCell37">
            <text:p text:style-name="P38">出生</text:p>
            <text:p text:style-name="P39">日期</text:p>
          </table:table-cell>
          <table:table-cell table:style-name="TableCell40" table:number-columns-spanned="2">
            <text:p text:style-name="P41"><text:s text:c="4"/>年 <text:s/>月 <text:s text:c="2"/>日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身份證字號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實齡</text:p>
          </table:table-cell>
          <table:covered-table-cell/>
          <table:table-cell table:style-name="TableCell50">
            <text:p text:style-name="P51"><text:s text:c="3"/>歲 <text:s/>月</text:p>
          </table:table-cell>
          <table:table-cell table:style-name="TableCell52">
            <text:p text:style-name="P53">家長姓名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>通訊地址</text:p>
          </table:table-cell>
          <table:table-cell table:style-name="TableCell60" table:number-columns-spanned="4" table:number-rows-spanned="2">
            <text:p text:style-name="P61"/>
          </table:table-cell>
          <table:covered-table-cell/>
          <table:covered-table-cell/>
          <table:covered-table-cell/>
          <table:table-cell table:style-name="TableCell62" table:number-rows-spanned="2">
            <text:p text:style-name="P63">聯絡電話</text:p>
          </table:table-cell>
          <table:table-cell table:style-name="TableCell64" table:number-columns-spanned="2">
            <text:p text:style-name="P65">手機：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  <table:table-cell table:style-name="TableCell71" table:number-columns-spanned="2">
            <text:p text:style-name="P72">公(O)： <text:s text:c="9"/>家(H)：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就讀學校</text:p>
            <text:p text:style-name="P77">名稱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就讀年級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目前</text:p>
            <text:p text:style-name="P86">教育安置型態</text:p>
          </table:table-cell>
          <table:table-cell table:style-name="TableCell87" table:number-columns-spanned="2">
            <text:p text:style-name="P88">□一般智能資優資源班<text:s text:c="3"/></text:p>
            <text:p text:style-name="P89">□資優巡迴輔導服務</text:p>
            <text:p text:style-name="P90">□特殊教育方案(資優)</text:p>
          </table:table-cell>
          <table:covered-table-cell/>
        </table:table-row>
        <table:table-row table:style-name="TableRow91">
          <table:table-cell table:style-name="TableCell92">
            <text:p text:style-name="P93">放棄接受特教服務原因</text:p>
            <text:p text:style-name="P94"><text:span text:style-name="T95">(請勾選)</text:span></text:p>
          </table:table-cell>
          <table:table-cell table:style-name="TableCell96" table:number-columns-spanned="8">
            <text:p text:style-name="P97">1、□適應不良</text:p>
            <text:p text:style-name="P98">2、□遷徙</text:p>
            <text:p text:style-name="P99">3、□其他_________________________</text:p>
            <text:p text:style-name="P100"><text:span text:style-name="T101">註</text:span><text:span text:style-name="T102">：</text:span><text:span text:style-name="T103">本</text:span><text:span text:style-name="T104">聲明書</text:span><text:span text:style-name="T105">所稱</text:span><text:span text:style-name="T106">放棄</text:span><text:span text:style-name="T107">接受</text:span><text:span text:style-name="T108">特</text:span><text:span text:style-name="T109">殊</text:span><text:span text:style-name="T110">教</text:span><text:span text:style-name="T111">育</text:span><text:span text:style-name="T112">服務</text:span><text:span text:style-name="T113">，</text:span><text:span text:style-name="T114">係指法定代理人或</text:span><text:span text:style-name="T115">監護人同意放棄</text:span><text:span text:style-name="T116">學生</text:span><text:span text:style-name="T117">因身</text:span><text:span text:style-name="T118">為</text:span><text:span text:style-name="T119">資優生</text:span><text:span text:style-name="T120">，</text:span><text:span text:style-name="T121">所享有之</text:span><text:span text:style-name="T122">特</text:span><text:span text:style-name="T123">殊</text:span><text:span text:style-name="T124">教</text:span><text:span text:style-name="T125">育法暨</text:span><text:span text:style-name="T126">其施行細則</text:span><text:span text:style-name="T127">及相關子法明訂提供</text:span><text:span text:style-name="T128">之</text:span><text:span text:style-name="T129">特教相關服務</text:span><text:span text:style-name="T130">。</text:span><text:span text:style-name="T131">申請學生</text:span><text:span text:style-name="T132">經鑑輔會審核通過</text:span><text:span text:style-name="T133">後</text:span><text:span text:style-name="T134">，</text:span><text:span text:style-name="T135">該</text:span><text:span text:style-name="T136">生將從</text:span><text:span text:style-name="T137">教育部特殊教育通報網</text:span><text:span text:style-name="T138">服務學生資料中刪除</text:span><text:span text:style-name="T139">，</text:span><text:span text:style-name="T140">且就讀</text:span><text:span text:style-name="T141">學校將不再提供</text:span><text:span text:style-name="T142">其</text:span><text:span text:style-name="T143">特殊教育</text:span><text:span text:style-name="T144">相關服務</text:span><text:span text:style-name="T1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家長放棄</text:p>
            <text:p text:style-name="P149">接受特教服務</text:p>
            <text:p text:style-name="P150"><text:span text:style-name="T151">同意書</text:span></text:p>
          </table:table-cell>
          <table:table-cell table:style-name="TableCell152" table:number-columns-spanned="8">
            <text:p text:style-name="P153"/>
            <text:p text:style-name="P154"><text:span text:style-name="T155">本人同意子弟</text:span><text:span text:style-name="T156"><text:s text:c="9"/></text:span><text:span text:style-name="T157"><text:s/></text:span><text:span text:style-name="T158">放棄</text:span><text:span text:style-name="T159">接受</text:span><text:span text:style-name="T160">特殊教育服務。</text:span></text:p>
            <text:p text:style-name="P161">此致</text:p>
            <text:p text:style-name="P162">屏東縣特殊教育學生鑑定及就學輔導會</text:p>
            <text:p text:style-name="P163"><text:span text:style-name="T164">法定代理人</text:span><text:span text:style-name="T165">/監護人簽章：</text:span><text:span text:style-name="T166"><text:s text:c="11"/></text:span><text:span text:style-name="T167"><text:s text:c="8"/></text:span></text:p>
            <text:p text:style-name="P168">中 <text:s/>華 <text:s/>民 <text:s/>國 <text:s text:c="3"/><text:s/>年 <text:s text:c="4"/>月 <text:s text:c="2"/><text:s text:c="2"/>日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學校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<text:span text:style-name="T175">鑑輔會鑑定證明<text:s/></text:span><text:span text:style-name="T176">(類別</text:span><text:span text:style-name="T177">：</text:span><text:span text:style-name="T178"><text:s text:c="11"/></text:span><text:span text:style-name="T179">；</text:span><text:span text:style-name="T180">鑑定文號</text:span><text:span text:style-name="T181">：</text:span><text:span text:style-name="T182"><text:s text:c="11"/>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審核結果</text:p>
          </table:table-cell>
          <table:table-cell table:style-name="TableCell187" table:number-columns-spanned="8">
            <text:list text:style-name="LFO7" text:continue-numbering="true">
              <text:list-item>
                <text:p text:style-name="P188">經特推會通過符合放棄接受特教服務申請資格，提請屏東縣鑑輔會複審</text:p>
              </text:list-item>
              <text:list-item>
                <text:p text:style-name="P189">不符合放棄接受特教服務申請資格，由學校繼續提供特教服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4">
            <text:p text:style-name="P192">提報學校核章</text:p>
          </table:table-cell>
          <table:table-cell table:style-name="TableCell193" table:number-columns-spanned="3">
            <text:p text:style-name="P194"><text:span text:style-name="T195">業務承辦人</text:span></text:p>
          </table:table-cell>
          <table:covered-table-cell/>
          <table:covered-table-cell/>
          <table:table-cell table:style-name="TableCell196" table:number-columns-spanned="4">
            <text:p text:style-name="P197">註冊組長</text:p>
          </table:table-cell>
          <table:covered-table-cell/>
          <table:covered-table-cell/>
          <table:covered-table-cell/>
          <table:table-cell table:style-name="TableCell198">
            <text:p text:style-name="P199">聯絡電話: <text:s text:c="8"/>分機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><text:span text:style-name="T212">輔導主任</text:span></text:p>
          </table:table-cell>
          <table:covered-table-cell/>
          <table:covered-table-cell/>
          <table:table-cell table:style-name="TableCell213" table:number-columns-spanned="4">
            <text:p text:style-name="P214"><text:span text:style-name="T215">教務主任</text:span></text:p>
          </table:table-cell>
          <table:covered-table-cell/>
          <table:covered-table-cell/>
          <table:covered-table-cell/>
          <table:table-cell table:style-name="TableCell216">
            <text:p text:style-name="P217">校 <text:s text:c="3"/>長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><text:span text:style-name="T227">備註</text:span><text:span text:style-name="T228">：</text:span><text:span text:style-name="T229">學校接受家長提出</text:span><text:span text:style-name="T230">「</text:span><text:span text:style-name="T231">放棄接受特殊教育服務</text:span><text:span text:style-name="T232">聲明書</text:span><text:span text:style-name="T233">」</text:span><text:span text:style-name="T234">後</text:span><text:span text:style-name="T235">，</text:span><text:span text:style-name="T236">應</text:span><text:span text:style-name="T237">召開會議邀請</text:span><text:span text:style-name="T238">申請</text:span><text:span text:style-name="T239">家長</text:span><text:span text:style-name="T240">充分溝通並確實告知相關權利</text:span><text:span text:style-name="T241">及</text:span><text:span text:style-name="T242">義務</text:span><text:span text:style-name="T243">事宜</text:span><text:span text:style-name="T244">，</text:span><text:span text:style-name="T245">俟家長</text:span><text:span text:style-name="T246">審慎</text:span><text:span text:style-name="T247">考慮</text:span><text:span text:style-name="T248">後</text:span><text:span text:style-name="T249">取得</text:span><text:span text:style-name="T250">其</text:span><text:span text:style-name="T251">同意聲明書</text:span><text:span text:style-name="T252">，</text:span><text:span text:style-name="T253">並</text:span><text:span text:style-name="T254">經</text:span><text:span text:style-name="T255">學校</text:span><text:span text:style-name="T256">審核</text:span><text:span text:style-name="T257">通過</text:span><text:span text:style-name="T258">後</text:span><text:span text:style-name="T259">再行</text:span><text:span text:style-name="T260">提請屏東縣</text:span><text:span text:style-name="T261">鑑輔會複審</text:span><text:span text:style-name="T262">或由教育部特殊教育通報網</text:span><text:span text:style-name="T263">中接收異動</text:span><text:span text:style-name="T2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944in"/>
      <style:text-properties style:font-name="標楷體" style:font-name-asian="標楷體" fo:color="#0000FF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鑑輔會安置建議書</dc:title>
    <dc:subject/>
    <meta:initial-creator>萬教</meta:initial-creator>
    <dc:creator>user</dc:creator>
    <meta:creation-date>2026-01-20T05:17:00Z</meta:creation-date>
    <dc:date>2026-01-20T05:17:00Z</dc:date>
    <meta:print-date>2026-01-20T05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