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style:snap-to-layout-grid="true" fo:line-height="0.2777in" fo:margin-left="0.8652in" fo:margin-right="-0.1819in" fo:text-indent="-0.8652in" style:page-number="9">
        <style:tab-stops/>
      </style:paragraph-properties>
      <style:text-properties style:font-name="標楷體" fo:color="#000000" fo:font-size="12pt" style:font-size-asian="12pt" style:font-size-complex="12pt"/>
    </style:style>
    <style:style style:name="P5" style:parent-style-name="主旨" style:family="paragraph">
      <style:paragraph-properties style:snap-to-layout-grid="true" fo:text-align="center" fo:line-height="0.2777in" fo:margin-left="1.1541in" fo:margin-right="-0.1819in" fo:text-indent="-1.1541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518in"/>
    </style:style>
    <style:style style:name="TableColumn8" style:family="table-column">
      <style:table-column-properties style:column-width="3.743in"/>
    </style:style>
    <style:style style:name="Table6" style:family="table">
      <style:table-properties style:width="7.2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華康楷書體W5(P)" style:font-name-asian="華康楷書體W5(P)"/>
    </style:style>
    <style:style style:name="TableColumn18" style:family="table-column">
      <style:table-column-properties style:column-width="1.625in"/>
    </style:style>
    <style:style style:name="Table17" style:family="table">
      <style:table-properties style:width="1.625in" fo:margin-left="0.859in" table:align="left"/>
    </style:style>
    <style:style style:name="TableRow19" style:family="table-row">
      <style:table-row-properties style:min-row-height="1.9125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2777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區塊文字" style:family="paragraph">
      <style:paragraph-properties fo:line-height="0.2777in" fo:text-indent="0in"/>
      <style:text-properties style:font-name="標楷體" style:font-name-asian="標楷體" fo:font-size="12pt" style:font-size-asian="12pt"/>
    </style:style>
    <style:style style:name="P24" style:parent-style-name="區塊文字" style:family="paragraph">
      <style:paragraph-properties fo:line-height="0.2777in" fo:text-indent="0in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" style:family="table-column">
      <style:table-column-properties style:column-width="1.8048in"/>
    </style:style>
    <style:style style:name="TableColumn44" style:family="table-column">
      <style:table-column-properties style:column-width="1.7562in"/>
    </style:style>
    <style:style style:name="Table42" style:family="table">
      <style:table-properties style:width="3.561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1354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 style:min-row-height="0.0902in"/>
    </style:style>
    <style:style style:name="TableCell84" style:family="table-cell">
      <style:table-cell-properties fo:border-top="0.0937in double #000000" style:border-line-width-top="0.0312in 0.0312in 0.0312in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90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 style:min-row-height="0.0902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2.8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2" style:family="paragraph">
      <style:paragraph-properties style:snap-to-layout-grid="false" fo:line-height="150%" fo:margin-right="0.001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2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list-style-name="LFO2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3</text:p>
      <text:p text:style-name="P5">屏東縣115學年度國民小學一般智能資賦優異學生鑑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【鑑定證】</text:p>
            <text:p text:style-name="P13"/>
            <text:p text:style-name="P14"><text:span text:style-name="T15"><draw:custom-shape svg:x="0.12014in" svg:y="0.35764in" svg:width="0.52014in" svg:height="1.77639in" draw:z-index="251664896" draw:id="id0" draw:style-name="a0" draw:name="Rectangle 21" text:anchor-type="paragraph"><svg:title/><svg:desc/><text:p text:style-name="P16">未加蓋戳印者無效</text:p><draw:enhanced-geometry draw:type="non-primitive" svg:viewBox="0 0 21600 21600" draw:enhanced-path="M 0 0 L 21600 0 21600 21600 0 21600 Z N"/></draw:custom-shap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<text:s text:c="9"/></text:span></text:p>
                  <text:p text:style-name="P23">背面寫就讀學校及姓名</text:p>
                  <text:p text:style-name="P24"/>
                  <text:p text:style-name="P25"><text:span text:style-name="T26">相片黏貼處</text:span></text:p>
                </table:table-cell>
              </table:table-row>
            </table:table>
            <text:p text:style-name="P27"/>
            <text:p text:style-name="P28"/>
            <text:p text:style-name="P29"><text:span text:style-name="T30"><text:s/></text:span><text:span text:style-name="T31">鑑定</text:span><text:span text:style-name="T32">證號碼</text:span><text:span text:style-name="T33">：</text:span><text:span text:style-name="T34"><text:s text:c="18"/></text:span></text:p>
            <text:p text:style-name="P35"><text:span text:style-name="T36"><text:s/></text:span><text:span text:style-name="T37">姓 <text:s text:c="5"/>名</text:span><text:span text:style-name="T38">：</text:span><text:span text:style-name="T39"><text:s text:c="18"/></text:span><text:span text:style-name="T40"><text:s text:c="6"/></text:span></text:p>
          </table:table-cell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>初選測驗時間程序表115/03/14(六)</text:p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>時間</text:p>
                </table:table-cell>
                <table:table-cell table:style-name="TableCell51">
                  <text:p text:style-name="P52">內容</text:p>
                </table:table-cell>
              </table:table-row>
              <table:table-row table:style-name="TableRow53">
                <table:table-cell table:style-name="TableCell54">
                  <text:p text:style-name="P55">08:10~08:30</text:p>
                </table:table-cell>
                <table:table-cell table:style-name="TableCell56">
                  <text:p text:style-name="P57">報到</text:p>
                </table:table-cell>
              </table:table-row>
              <table:table-row table:style-name="TableRow58">
                <table:table-cell table:style-name="TableCell59">
                  <text:p text:style-name="P60">09:00~09:40</text:p>
                </table:table-cell>
                <table:table-cell table:style-name="TableCell61">
                  <text:p text:style-name="P62">測驗科目1</text:p>
                </table:table-cell>
              </table:table-row>
              <table:table-row table:style-name="TableRow63">
                <table:table-cell table:style-name="TableCell64">
                  <text:p text:style-name="P65">09:40~09:50</text:p>
                </table:table-cell>
                <table:table-cell table:style-name="TableCell66">
                  <text:p text:style-name="P67">休息</text:p>
                </table:table-cell>
              </table:table-row>
              <table:table-row table:style-name="TableRow68">
                <table:table-cell table:style-name="TableCell69">
                  <text:p text:style-name="P70">10:00~10:40</text:p>
                </table:table-cell>
                <table:table-cell table:style-name="TableCell71">
                  <text:p text:style-name="P72">測驗科目2</text:p>
                </table:table-cell>
              </table:table-row>
              <table:table-row table:style-name="TableRow73">
                <table:table-cell table:style-name="TableCell74">
                  <text:p text:style-name="P75">10:40~10:50</text:p>
                </table:table-cell>
                <table:table-cell table:style-name="TableCell76">
                  <text:p text:style-name="P77">休息</text:p>
                </table:table-cell>
              </table:table-row>
              <table:table-row table:style-name="TableRow78">
                <table:table-cell table:style-name="TableCell79">
                  <text:p text:style-name="P80">11:00~11:40</text:p>
                </table:table-cell>
                <table:table-cell table:style-name="TableCell81">
                  <text:p text:style-name="P82">測驗科目3</text:p>
                </table:table-cell>
              </table:table-row>
              <table:table-row table:style-name="TableRow83">
                <table:table-cell table:style-name="TableCell84" table:number-columns-spanned="2">
                  <text:p text:style-name="P85">複選測驗時間程序表115/03/28(六)</text:p>
                </table:table-cell>
                <table:covered-table-cell/>
              </table:table-row>
              <table:table-row table:style-name="TableRow86">
                <table:table-cell table:style-name="TableCell87">
                  <text:p text:style-name="P88">時間</text:p>
                </table:table-cell>
                <table:table-cell table:style-name="TableCell89">
                  <text:p text:style-name="P90">內容</text:p>
                </table:table-cell>
              </table:table-row>
              <table:table-row table:style-name="TableRow91">
                <table:table-cell table:style-name="TableCell92">
                  <text:p text:style-name="P93">通過初選者，複選時間以初選結果通知單為主。</text:p>
                </table:table-cell>
                <table:table-cell table:style-name="TableCell94">
                  <text:p text:style-name="P95">個別智力測驗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注意事項</text:p>
            <text:list text:style-name="LFO2" text:continue-numbering="true">
              <text:list-item>
                <text:p text:style-name="P100">參加測驗學生應攜帶鑑定證，並自備2B鉛筆、橡皮擦等文具用品。</text:p>
              </text:list-item>
              <text:list-item>
                <text:p text:style-name="P101"><text:span text:style-name="T102">測驗</text:span><text:span text:style-name="T103">時應按時進入試場，正式施測鈴響後，遲到逾15</text:span><text:span text:style-name="T104">分鐘者不得入場，測驗時間結束始得出場，違者該節測驗</text:span><text:span text:style-name="T105">科目不予計分。</text:span></text:p>
              </text:list-item>
              <text:list-item>
                <text:p text:style-name="P106"><text:span text:style-name="T107">參加測驗學生不得攜帶書籍文件、</text:span><text:span text:style-name="T108">電子智慧型穿戴裝置(例如智慧手錶、智慧手環、智慧眼鏡等)</text:span><text:span text:style-name="T109">及具有資訊傳輸、感應、錄音、拍攝或記錄功能之手錶入場。</text:span></text:p>
              </text:list-item>
              <text:list-item>
                <text:p text:style-name="P110"><text:span text:style-name="T111">參加測驗學生不得有交談、抄襲、夾帶、頂替或其他舞弊情事，違者取消測驗資格。</text:span></text:p>
              </text:list-item>
              <text:list-item>
                <text:p text:style-name="P112"><text:span text:style-name="T113">除自備文具及經鑑輔會核准之輔具外，其他物件不得攜入及攜出試場，違者取消測驗資格。</text:span></text:p>
              </text:list-item>
              <text:list-item>
                <text:p text:style-name="P114"><text:span text:style-name="T115">測驗學生依時繳卷，鑑評人員收卷清點無誤後，待該節結束鈴鐘響始得出試場。</text:span></text:p>
              </text:list-item>
              <text:list-item>
                <text:p text:style-name="P116"><text:span text:style-name="T117">不得以任何形式抄錄、損毀、遺失</text:span><text:span text:style-name="T118">題卷及答案卷</text:span><text:span text:style-name="T119">或帶離試場，違者提交本縣鑑輔會議決。</text:span></text:p>
              </text:list-item>
            </text:list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6118in">
        <style:tab-stops/>
      </style:paragraph-properties>
      <style:text-properties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0784in" fo:margin-right="0.0784in" fo:text-indent="0.1388in">
        <style:tab-stops/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6學年度國民中/小學資賦優異類藝術才能○○班聯合甄別簡章</dc:title>
    <dc:subject/>
    <meta:initial-creator>沈玉琴</meta:initial-creator>
    <dc:creator>user</dc:creator>
    <meta:creation-date>2026-01-20T05:10:00Z</meta:creation-date>
    <dc:date>2026-01-20T05:10:00Z</dc:date>
    <meta:print-date>2024-01-1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