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line-height="0.3194in" fo:margin-left="0.9847in" fo:text-indent="-0.9847in">
        <style:tab-stops>
          <style:tab-stop style:type="left" style:position="0.4923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9" style:parent-style-name="Textbody" style:family="paragraph">
      <style:paragraph-properties fo:line-height="0.3194in" fo:margin-left="0.9847in" fo:text-indent="-0.9847in">
        <style:tab-stops>
          <style:tab-stop style:type="left" style:position="0.4923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6" style:parent-style-name="Textbody" style:family="paragraph">
      <style:paragraph-properties fo:line-height="0.3194in" fo:margin-left="0.7875in" fo:text-indent="-0.7875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9847in" fo:text-indent="-0.9847in">
        <style:tab-stops>
          <style:tab-stop style:type="left" style:position="0.4923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0" style:parent-style-name="Textbody" style:family="paragraph">
      <style:paragraph-properties fo:line-height="0.3194in" fo:margin-left="0.9847in" fo:text-indent="-0.9847in">
        <style:tab-stops>
          <style:tab-stop style:type="left" style:position="0.4923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7" style:parent-style-name="Textbody" style:family="paragraph">
      <style:paragraph-properties fo:line-height="0.3194in" fo:margin-left="0.9847in" fo:text-indent="-0.9847in">
        <style:tab-stops>
          <style:tab-stop style:type="left" style:position="0.4923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3" style:parent-style-name="Textbody" style:family="paragraph">
      <style:paragraph-properties fo:line-height="0.3194in" fo:margin-left="0.9847in" fo:text-indent="-0.9847in">
        <style:tab-stops>
          <style:tab-stop style:type="left" style:position="0.492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P470" style:parent-style-name="Textbody" style:family="paragraph">
      <style:paragraph-properties fo:line-height="0.3194in" fo:margin-left="0.9847in" fo:text-indent="-0.9847in">
        <style:tab-stops>
          <style:tab-stop style:type="left" style:position="0.4923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9847in">
        <style:tab-stops>
          <style:tab-stop style:type="left" style:position="0.492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5" style:parent-style-name="Textbody" style:family="paragraph">
      <style:paragraph-properties fo:line-height="0.3194in" fo:margin-left="0.9847in" fo:text-indent="-0.9847in">
        <style:tab-stops>
          <style:tab-stop style:type="left" style:position="0.4923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Textbody" style:family="paragraph">
      <style:paragraph-properties fo:line-height="0.3194in" fo:margin-left="0.9847in" fo:text-indent="-0.9847in">
        <style:tab-stops>
          <style:tab-stop style:type="left" style:position="0.4923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9847in">
        <style:tab-stops>
          <style:tab-stop style:type="left" style:position="0.492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line-height="0.3194in" fo:margin-left="0.9847in" fo:text-indent="-0.9847in">
        <style:tab-stops>
          <style:tab-stop style:type="left" style:position="0.492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5" style:parent-style-name="Textbody" style:family="paragraph">
      <style:paragraph-properties fo:line-height="0.3194in" fo:margin-left="0.7875in" fo:text-indent="-0.787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9847in">
        <style:tab-stops>
          <style:tab-stop style:type="left" style:position="0.492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style:tab-stops>
          <style:tab-stop style:type="left" style:position="0.9847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0.9847in" fo:text-indent="-0.9847in">
        <style:tab-stops>
          <style:tab-stop style:type="left" style:position="0.4923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style:tab-stops>
          <style:tab-stop style:type="left" style:position="0.984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9847in">
        <style:tab-stops>
          <style:tab-stop style:type="left" style:position="0.4923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soft-page-break/>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soft-page-break/>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soft-page-break/>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text:span><text:soft-page-break/><text:span text:style-name="T416">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3"><text:span text:style-name="T424">第</text:span><text:span text:style-name="T425">三十八</text:span><text:span text:style-name="T426">條</text:span><text:span text:style-name="T427"><text:s text:c="4"/></text:span><text:span text:style-name="T428">教師有本法第十五條第一項第三款或第五款規定情形之一者，學校應自校事會議調查確認之日起十日內提教評會；教評會審議通過解聘之日起十日內，學校應報主管機關，並於核准後，予以解聘。</text:span></text:p>
      <text:p text:style-name="P429"><text:span text:style-name="T430">第</text:span><text:span text:style-name="T431">三十九</text:span><text:span text:style-name="T432">條</text:span><text:span text:style-name="T433"><text:s text:c="4"/></text:span><text:span text:style-name="T434">教</text:span><text:span text:style-name="T435">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6"><text:span text:style-name="T437">第</text:span><text:span text:style-name="T438">四十</text:span><text:span text:style-name="T439">條</text:span><text:span text:style-name="T440"><text:s text:c="4"/></text:span><text:span text:style-name="T441">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2">教師有本法第十六條第一項第二款情形者，學校應自校事會議依第二十五條決議之日起，十日內提教評會，教評會審議通過解聘、不續聘之日起十日內，學校應報主管機關，並於核准後，予以解聘或不續聘。</text:p>
      <text:p text:style-name="P443">教師有前二項情形，教評會審議認定依其情節以資遣為宜者，學校應依本法第二十七條規定辦理。</text:p>
      <text:soft-page-break/>
      <text:p text:style-name="P444"><text:span text:style-name="T445">第</text:span><text:span text:style-name="T446">四十一</text:span><text:span text:style-name="T447">條</text:span><text:span text:style-name="T448"><text:s text:c="4"/></text:span><text:span text:style-name="T449">教師有本法第十八條第一項情形者，學校應視所涉情形自調查確認後，十日內提教評會，教評會審議通過停聘六個月至三年之日起十日內，學校應報主管機關，並於核准後，予以終局停聘。</text:span></text:p>
      <text:p text:style-name="P450"><text:span text:style-name="T451">第</text:span><text:span text:style-name="T452">四十二</text:span><text:span text:style-name="T453">條</text:span><text:span text:style-name="T454"><text:s text:c="4"/></text:span><text:span text:style-name="T455">教師屬依本法第二十條第一項規定通報有</text:span><text:span text:style-name="T456">案者，學校應自知悉之日起十日內，予以解聘。</text:span></text:p>
      <text:p text:style-name="P457"><text:span text:style-name="T458">第</text:span><text:span text:style-name="T459">四十三</text:span><text:span text:style-name="T460">條</text:span><text:span text:style-name="T461"><text:s text:c="4"/></text:span><text:span text:style-name="T462">行為人於教評會陳述意見前，得向學校申請提供調查報告及輔導報告之紙本。但以主張或維護其法律上利益有必要者為限。</text:span></text:p>
      <text:p text:style-name="P463"><text:span text:style-name="T464">第</text:span><text:span text:style-name="T465">四十四</text:span><text:span text:style-name="T466">條</text:span><text:span text:style-name="T467"><text:s text:c="4"/></text:span><text:span text:style-name="T468">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9">。</text:span></text:p>
      <text:p text:style-name="P470"><text:span text:style-name="T471">第</text:span><text:span text:style-name="T472">四十五</text:span><text:span text:style-name="T473">條</text:span><text:span text:style-name="T474"><text:s text:c="4"/></text:span><text:span text:style-name="T475">學校作成解聘以外之終局處理時，得考量行為人身心狀況及違法情節輕重，附帶安排行為人接受心理輔導，或另協助行為人接受學校或</text:span><text:span text:style-name="T476">主管機關開設之三小時以上十二小時以下之輔導管教、情緒管理或其他適當課程。</text:span></text:p>
      <text:p text:style-name="P477">前項規定協助安排之事項，學校或主管機關得委請醫師、臨床心理師、諮商心理師、社會工作師、學者專家、律師或其他具相關專業素養之學者專家為之。</text:p>
      <text:p text:style-name="P478">第一項協助安排之事項，學校或主管機關應以書面載明實施方式及執行期間，並通知行為人。</text:p>
      <text:p text:style-name="P479"><text:span text:style-name="T480">第</text:span><text:span text:style-name="T481">四十六</text:span><text:span text:style-name="T482">條</text:span><text:span text:style-name="T483"><text:s text:c="4"/></text:span><text:span text:style-name="T484">學校於調查處理階段或作成終局處理後，得提供行為人前條第一項以外之其他符合教育或輔導目的之支持性或協助性措施。</text:span></text:p>
      <text:p text:style-name="P485"><text:bookmark-start text:name="_Hlk163825673"/><text:span text:style-name="T486">第五章</text:span><text:span text:style-name="T487"><text:s text:c="4"/></text:span><text:span text:style-name="T488">校事會議之終局處理及被害人之陳情</text:span><text:bookmark-end text:name="_Hlk163825673"/></text:p>
      <text:p text:style-name="P489"><text:span text:style-name="T490">第</text:span><text:span text:style-name="T491">四十七</text:span><text:span text:style-name="T492">條</text:span><text:span text:style-name="T493"><text:s text:c="4"/></text:span><text:span text:style-name="T494">學校作成終局實體處理後，免報主管機關核准者，應於十日內以書面載明事實及理由，通知行為人，並載明行為人不服之救濟方法、期間及其受理機關。</text:span></text:p>
      <text:soft-page-break/>
      <text:p text:style-name="P495">學校依第十三條第一項第一款規定直接派員調查之事件，學校作成終局實體處理後，應將處理情形、簡要之調查報告及學校相關會議紀錄，報主管機關備查。</text:p>
      <text:p text:style-name="P496"><text:span text:style-name="T497">第</text:span><text:span text:style-name="T498">四十八</text:span><text:span text:style-name="T499">條</text:span><text:span text:style-name="T500"><text:s text:c="4"/></text:span><text:span text:style-name="T501">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2">學校應告知行為人不服前項終局實體處理之救濟方法、期間及其受理機關。</text:p>
      <text:p text:style-name="P503"><text:bookmark-start text:name="_Hlk163727430"/><text:span text:style-name="T504">學校應告知被害人不服第一項終局實體處理之陳情方法、期間及其受理機關。但性別平等教育法或其他法規另有規定者，從其規定</text:span><text:span text:style-name="T505">。</text:span></text:p>
      <text:p text:style-name="P506">本法第十六條第一項第一款事件之被害人，於依前項規定提出陳情前，得向學校申請提供調查報告及輔導報告之紙本。但以主張或維護其法律上利益有必要者為限。</text:p>
      <text:p text:style-name="P507">學校就原始文書以外，另行製作對外提供之調查報告，應將當事人、檢舉人、證人及協助調查人之真實姓名及其他足以辨識身分之資料刪除，並以代號為之。<text:bookmark-end text:name="_Hlk163727430"/></text:p>
      <text:p text:style-name="P508"><text:span text:style-name="T509">第</text:span><text:span text:style-name="T510">四十九</text:span><text:span text:style-name="T511">條</text:span><text:span text:style-name="T512"><text:s text:c="4"/></text:span><text:span text:style-name="T513">行為人不服學校或主管機關於行</text:span><text:span text:style-name="T514">政程序中所為之決定或處置者，僅得於對學校或主管機關之終局實體處理不服，而依法提起行政爭訟時，一併聲明之。</text:span></text:p>
      <text:p text:style-name="P515"><text:span text:style-name="T516">第</text:span><text:span text:style-name="T517">五十</text:span><text:span text:style-name="T518">條</text:span><text:span text:style-name="T519"><text:s text:c="4"/></text:span><text:span text:style-name="T520">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1"><text:bookmark-start text:name="_Hlk163727533"/><text:span text:style-name="T522">第</text:span><text:span text:style-name="T523">五十一</text:span><text:span text:style-name="T524">條</text:span><text:span text:style-name="T525"><text:s text:c="4"/></text:span><text:span text:style-name="T526">第十條及前條所定之陳情案有下列情形之一者，應不予處理︰</text:span></text:p>
      <text:soft-page-break/>
      <text:p text:style-name="P527">一、逾期陳情之事件。</text:p>
      <text:p text:style-name="P528">二、同一事件經予適當處理，並已明確答覆後，而仍就同一事件向主管機關或其他機關陳情者。</text:p>
      <text:p text:style-name="P529">陳情人誤向應受理之主管機關以外之機關或學校提起陳情者，以該機關或學校收受之日，視為提起陳情之日。</text:p>
      <text:p text:style-name="P530">主管機關對陳情案件作成適當處理後，應於十日內以書面通知陳情人，並載明陳情人對主管機關之處理結果不服者，不得提起救濟。</text:p>
      <text:p text:style-name="P531"><text:span text:style-name="T532">第六章</text:span><text:span text:style-name="T533"><text:s text:c="4"/></text:span><text:span text:style-name="T534">審議委員會之組織及運作</text:span></text:p>
      <text:p text:style-name="P535"><text:bookmark-end text:name="_Hlk163727533"/>第五十二條<text:s text:c="4"/>主管機關為審議下列事項，應設審議委員會︰</text:p>
      <text:p text:style-name="P536">一、檢舉人依第十條規定提出之陳情。</text:p>
      <text:p text:style-name="P537">二、被害人、其法定代理人或實際照顧者，依第五十條規定提出之陳情。</text:p>
      <text:p text:style-name="P538">三、教師解聘、不續聘或終局停聘之核准。</text:p>
      <text:p text:style-name="P539">四、主管機關就第四十七條第二項所定學校報請備查事件，進行事後監督，認學校之終局實體處理有違法之虞。</text:p>
      <text:p text:style-name="P540"><text:span text:style-name="T541">第五十</text:span><text:span text:style-name="T542">三</text:span><text:span text:style-name="T543">條</text:span><text:span text:style-name="T544"><text:s text:c="4"/></text:span><text:span text:style-name="T545">審議委員會置委員九人至十五人，由主管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關人員，出席說明或陳述意見。</text:span></text:p>
      <text:p text:style-name="P602"><text:s text:c="6"/>審議小組應有二分之一以上委員出席，始得開會，出席委員過半數之同意，始得決議。</text:p>
      <text:p text:style-name="P603"><text:span text:style-name="T604">第七章</text:span><text:span text:style-name="T605"><text:s text:c="3"/></text:span><text:span text:style-name="T606"><text:s/></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text:span><text:span text:style-name="T632">師、專任運動教練及協同教學人員，涉及解聘、不續聘或終局停聘情形者，其調查程序，準用本辦法規定辦理。</text:span></text:p>
      <text:p text:style-name="P633">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4"><text:span text:style-name="T635">第</text:span><text:span text:style-name="T636">六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text:span><text:span text:style-name="T647">處理；其他事件，應自本辦法</text:span><text:span text:style-name="T648">一百十三</text:span><text:span text:style-name="T649">年</text:span><text:span text:style-name="T650">四</text:span><text:span text:style-name="T651">月</text:span><text:span text:style-name="T652">十九</text:span><text:span text:style-name="T653">日修正生效之日起，依本辦法修正後規定處理。</text:span></text:p>
      <text:p text:style-name="P654">本辦法中華民國一百十三年四月十九修正生效前，已進行申復之事件，尚未終結者，應依修正前規定繼續處理至申復程序終結。</text:p>
      <text:p text:style-name="P655"><text:span text:style-name="T656">第</text:span><text:span text:style-name="T657">六十三</text:span><text:span text:style-name="T658">條</text:span><text:span text:style-name="T659"><text:s text:c="4"/></text:span><text:span text:style-name="T66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name</dc:creator>
    <meta:creation-date>2024-05-07T07:18:00Z</meta:creation-date>
    <dc:date>2024-05-07T07:19:00Z</dc:date>
    <meta:template xlink:href="Normal" xlink:type="simple"/>
    <meta:editing-cycles>2</meta:editing-cycles>
    <meta:editing-duration>PT60S</meta:editing-duration>
    <meta:document-statistic meta:page-count="21" meta:paragraph-count="24" meta:word-count="1839" meta:character-count="12301" meta:row-count="87" meta:non-whitespace-character-count="10486"/>
  </office:meta>
</office:document-meta>
</file>