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Standard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清單段落" style:family="paragraph">
      <style:paragraph-properties style:snap-to-layout-grid="false" fo:line-height="150%" fo:margin-left="0.0006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82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88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P96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101" style:parent-style-name="清單段落" style:family="paragraph">
      <style:paragraph-properties style:snap-to-layout-grid="false" fo:line-height="150%" fo:margin-left="0.0006in">
        <style:tab-stops/>
      </style:paragraph-properties>
      <style:text-properties style:font-name="標楷體" style:font-name-asian="標楷體" fo:font-size="14pt" style:font-size-asian="14pt" style:font-size-complex="15pt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1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1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11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1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117" style:parent-style-name="內文" style:family="paragraph">
      <style:paragraph-properties style:snap-to-layout-grid="false" fo:line-height="150%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屏東縣政府辦理「</text:span><text:span text:style-name="T4">客家委員會</text:span><text:span text:style-name="T5">補助全國公務人員及軍警人員參加</text:span><text:span text:style-name="T6">112</text:span><text:span text:style-name="T7">年度客語能力認證報名費實施計畫</text:span><text:span text:style-name="T8">」說明事項</text:span></text:p>
      <text:p text:style-name="P9"/>
      <text:p text:style-name="P10"><text:span text:style-name="T11">壹、目的：</text:span><text:span text:style-name="T12">為推廣客語</text:span><text:span text:style-name="T13">，</text:span><text:span text:style-name="T14">鼓勵全國公務人員及軍警人員踴躍參加客語能力認證，及提升其公事客語服務能力</text:span><text:span text:style-name="T15">。</text:span></text:p>
      <text:p text:style-name="P16"><text:span text:style-name="T17">貳</text:span><text:span text:style-name="T18">、</text:span><text:span text:style-name="T19">主辦單位：客家委員會。</text:span></text:p>
      <text:p text:style-name="P20"><text:span text:style-name="T21">參</text:span><text:span text:style-name="T22">、實施對象：</text:span><text:span text:style-name="T23">本府</text:span><text:span text:style-name="T24">所屬經銓敘合格之公務人員、警察人員、現役軍人、約聘僱人員、技工及工友，不含臨時人員（以下簡稱軍公警人員）。</text:span></text:p>
      <text:p text:style-name="P25"><text:span text:style-name="T26">肆、補助原則：</text:span></text:p>
      <text:p text:style-name="P27"><text:span text:style-name="T28">　　</text:span><text:span text:style-name="T29">一、本府所屬</text:span><text:span text:style-name="T30">軍公警人員凡報名</text:span><text:span text:style-name="T31">客家委員</text:span><text:span text:style-name="T32">會</text:span><text:span text:style-name="T33">112</text:span><text:span text:style-name="T34">年度客語能力各級認證，</text:span></text:p>
      <text:p text:style-name="P35">　　　　完成測驗且無缺考情形，並時任職於各級機關者，每人補助報名費新</text:p>
      <text:p text:style-name="P36">　　　　臺幣250元。</text:p>
      <text:p text:style-name="P37"><text:span text:style-name="T38">　　</text:span><text:span text:style-name="T39">二、</text:span><text:span text:style-name="T40">本府所屬</text:span><text:span text:style-name="T41">軍公警人員</text:span><text:span text:style-name="T42">於完成測驗後，得向任職機關申請補助，並由</text:span><text:span text:style-name="T43">本</text:span></text:p>
      <text:p text:style-name="P44"><text:span text:style-name="T45">　　　　府</text:span><text:span text:style-name="T46">為單位</text:span><text:span text:style-name="T47">彙整後，依期限函報</text:span><text:span text:style-name="T48">客家委員</text:span><text:span text:style-name="T49">會申請補助</text:span><text:span text:style-name="T50">。</text:span></text:p>
      <text:p text:style-name="P51"><text:span text:style-name="T52">　　三、</text:span><text:span text:style-name="T53">各機關就同一腔調同一級別認證，依規定曾受補助之</text:span><text:span text:style-name="T54">軍公警人員</text:span><text:span text:style-name="T55">，不</text:span></text:p>
      <text:p text:style-name="P56">　　　　得重複申請本計畫；申請人如已通過較高級別認證並受有補助者，不</text:p>
      <text:p text:style-name="P57"><text:span text:style-name="T58">　　　　</text:span><text:span text:style-name="T59">得以同一腔調較低級別認證申請本計畫；但不同腔調者，不在此限。</text:span></text:p>
      <text:p text:style-name="P60"><text:span text:style-name="T61">伍</text:span><text:span text:style-name="T62">、申請期限：</text:span></text:p>
      <text:p text:style-name="P63"><text:span text:style-name="T64">　　</text:span><text:span text:style-name="T65">由本府所屬</text:span><text:span text:style-name="T66">機關彙整各所屬</text:span><text:span text:style-name="T67">軍公警人員</text:span><text:span text:style-name="T68">申請資料，分二梯次向本</text:span><text:span text:style-name="T69">府</text:span><text:span text:style-name="T70">提出申</text:span></text:p>
      <text:p text:style-name="P71">　　請：</text:p>
      <text:p text:style-name="P72">　　一、112年9月15日前函送本府：俟客家委員會核撥經費後，由本府於112</text:p>
      <text:p text:style-name="P73"><text:s text:c="8"/>年撥付補助經費。</text:p>
      <text:p text:style-name="P74">　　二、113年1月15日前函送本府：俟客家委員會核撥經費後，由本府於113</text:p>
      <text:p text:style-name="P75"><text:span text:style-name="T76"><text:s text:c="8"/></text:span><text:span text:style-name="T77">年撥付補助經費。</text:span></text:p>
      <text:p text:style-name="P78">陸、申請方式：</text:p>
      <text:p text:style-name="P79"><text:span text:style-name="T80">　　一、</text:span><text:span text:style-name="T81">本府所屬機關於完成內部審查後，彙整並核算補助經費申請總額，填　</text:span></text:p>
      <text:soft-page-break/>
      <text:p text:style-name="P82"><text:span text:style-name="T83">　　　　寫</text:span><text:span text:style-name="T84">「補助報名費檢核清冊」</text:span><text:span text:style-name="T85">（如附件一）</text:span><text:span text:style-name="T86">並核章</text:span><text:span text:style-name="T87">，併檢附機關收據、</text:span></text:p>
      <text:p text:style-name="P88"><text:span text:style-name="T89">　　　　申</text:span><text:span text:style-name="T90">請者之</text:span><text:span text:style-name="T91">准考證影本（需蓋有</text:span><text:span text:style-name="T92">到考證明</text:span><text:span text:style-name="T93">章）、報名費繳費證明</text:span><text:span text:style-name="T94">及</text:span><text:span text:style-name="T95">收據</text:span></text:p>
      <text:p text:style-name="P96"><text:span text:style-name="T97">　　　　</text:span><text:span text:style-name="T98">暨切結書（如附件二）</text:span><text:span text:style-name="T99">，於各梯次申請期限前，函送本</text:span><text:span text:style-name="T100">府客家事務　</text:span></text:p>
      <text:p text:style-name="P101">　　　　處。</text:p>
      <text:p text:style-name="P102"><text:span text:style-name="T103">　　</text:span><text:span text:style-name="T104">二、本府各單位同仁，請於上述申請期限下班前，檢附</text:span><text:span text:style-name="T105">准考證影本(需蓋</text:span></text:p>
      <text:p text:style-name="P106"><text:span text:style-name="T107">　　　　</text:span><text:span text:style-name="T108">有</text:span><text:span text:style-name="T109">到考證明</text:span><text:span text:style-name="T110">章）、報名費繳費證明及收據暨切結書</text:span><text:span text:style-name="T111">，送至本府客家事</text:span></text:p>
      <text:p text:style-name="P112">　　　　務處，承辦人：徐小姐，聯絡電話：7320415分機3926。</text:p>
      <text:p text:style-name="P113">柒、注意事項：</text:p>
      <text:p text:style-name="P114">　　一、本補助倘有申請不實，並經查核屬實者，將追繳補助經費，並依相</text:p>
      <text:p text:style-name="P115">　　　　關規定辦理。</text:p>
      <text:p text:style-name="P116">　　二、本補助案如有修正，另行函文通知。</text:p>
      <text:p text:style-name="P117"><text:span text:style-name="T118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7-10T01:47:00Z</meta:creation-date>
    <dc:date>2023-07-10T01:47:00Z</dc:date>
    <meta:print-date>2023-06-15T03:4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42" meta:character-count="951" meta:row-count="6" meta:non-whitespace-character-count="810"/>
  </office:meta>
</office:document-meta>
</file>