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end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" style:parent-style-name="清單段落" style:list-style-name="WWNum12" style:family="paragraph">
      <style:paragraph-properties fo:margin-bottom="0.125in" fo:line-height="0.25in">
        <style:tab-stops>
          <style:tab-stop style:type="left" style:position="0.3937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WWNum2" style:family="paragraph">
      <style:paragraph-properties fo:margin-top="0.0347in" fo:line-height="0.25in">
        <style:tab-stops>
          <style:tab-stop style:type="left" style:position="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2" style:family="paragraph">
      <style:paragraph-properties fo:margin-top="0.0347in" fo:line-height="0.25in">
        <style:tab-stops>
          <style:tab-stop style:type="left" style:position="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5" style:family="paragraph">
      <style:paragraph-properties fo:margin-top="0.05in" fo:line-height="0.25in" fo:margin-left="0.7847in" fo:text-indent="-0.393in">
        <style:tab-stops>
          <style:tab-stop style:type="left" style:position="0.8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5" style:family="paragraph">
      <style:paragraph-properties fo:margin-top="0.05in" fo:line-height="0.25in" fo:margin-left="0.7847in" fo:text-indent="-0.393in">
        <style:tab-stops>
          <style:tab-stop style:type="left" style:position="0.8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2" style:list-style-name="WWNum7" style:family="paragraph">
      <style:paragraph-properties fo:margin-top="0.0833in" fo:line-height="0.25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縮排2" style:list-style-name="WWNum7" style:family="paragraph">
      <style:paragraph-properties fo:margin-top="0.05in" fo:line-height="0.25in" fo:margin-left="0.7861in" fo:text-indent="-0.393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縮排2" style:list-style-name="WWNum7" style:family="paragraph">
      <style:paragraph-properties fo:margin-top="0.05in" fo:line-height="0.25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A" style:text-scale="80%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5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7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P51" style:parent-style-name="清單段落" style:family="paragraph">
      <style:paragraph-properties fo:margin-top="0.05in" fo:line-height="0.25in" fo:margin-left="0.7847in">
        <style:tab-stops>
          <style:tab-stop style:type="left" style:position="0.8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2" style:list-style-name="WWNum12" style:family="paragraph">
      <style:paragraph-properties style:snap-to-layout-grid="false" fo:margin-bottom="0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9" style:family="paragraph">
      <style:paragraph-properties fo:margin-top="0.05in" fo:line-height="0.25in" fo:margin-left="0.7861in" fo:text-indent="-0.39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9" style:family="paragraph">
      <style:paragraph-properties style:snap-to-layout-grid="false" fo:margin-top="0.05in" fo:line-height="0.25in" fo:margin-left="0.7861in" fo:text-indent="-0.39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9" style:family="paragraph">
      <style:paragraph-properties style:snap-to-layout-grid="false" fo:margin-top="0.05in" fo:line-height="0.25in" fo:text-indent="-0.3347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9" style:family="paragraph">
      <style:paragraph-properties style:snap-to-layout-grid="false" fo:margin-top="0.05in" fo:line-height="0.25in" fo:text-indent="-0.3347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12" style:family="paragraph">
      <style:paragraph-properties style:snap-to-layout-grid="false" fo:margin-top="0.05in" fo:line-height="0.25in" fo:text-indent="-0.3347in">
        <style:tab-stops>
          <style:tab-stop style:type="left" style:position="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10" style:family="paragraph">
      <style:paragraph-properties fo:text-align="justify" fo:margin-top="0.05in" fo:line-height="0.25in" fo:margin-left="0.8833in" fo:text-indent="-0.4916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10" style:family="paragraph">
      <style:paragraph-properties fo:text-align="justify" fo:margin-top="0.05in" fo:line-height="0.25in" fo:margin-left="0.7194in" fo:text-indent="-0.3263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10" style:family="paragraph">
      <style:paragraph-properties fo:text-align="justify" fo:margin-top="0.05in" fo:line-height="0.25in" fo:margin-left="0.7194in" fo:text-indent="-0.3263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WWNum10" style:family="paragraph">
      <style:paragraph-properties fo:text-align="justify" fo:margin-top="0.05in" fo:line-height="0.25in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WWNum10" style:family="paragraph">
      <style:paragraph-properties fo:text-align="justify" fo:margin-top="0.05in" fo:line-height="0.25in" fo:margin-left="1.6722in" fo:text-indent="-1.2791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margin-top="0.05in" fo:line-height="0.25in" fo:margin-left="-0.001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WWNum10" style:family="paragraph">
      <style:paragraph-properties fo:text-align="justify" fo:margin-top="0.05in" fo:line-height="0.25in" fo:margin-left="0.827in" fo:text-indent="-0.433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10" style:family="paragraph">
      <style:paragraph-properties fo:text-align="justify" fo:margin-top="0.05in" fo:line-height="0.25in" fo:margin-left="1.6722in" fo:text-indent="-1.2791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1472in" style:use-optimal-column-width="false"/>
    </style:style>
    <style:style style:name="TableColumn70" style:family="table-column">
      <style:table-column-properties style:column-width="0.9777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5895in" style:use-optimal-column-width="false"/>
    </style:style>
    <style:style style:name="TableColumn73" style:family="table-column">
      <style:table-column-properties style:column-width="1.1659in" style:use-optimal-column-width="false"/>
    </style:style>
    <style:style style:name="TableColumn74" style:family="table-column">
      <style:table-column-properties style:column-width="1.002in" style:use-optimal-column-width="false"/>
    </style:style>
    <style:style style:name="TableColumn75" style:family="table-column">
      <style:table-column-properties style:column-width="1.2423in" style:use-optimal-column-width="false"/>
    </style:style>
    <style:style style:name="Table68" style:family="table">
      <style:table-properties style:width="6.625in" fo:margin-left="0in" table:align="center"/>
    </style:style>
    <style:style style:name="TableRow76" style:family="table-row">
      <style:table-row-properties style:min-row-height="0.6562in" style:use-optimal-row-height="false" fo:keep-together="always"/>
    </style:style>
    <style:style style:name="TableCell77" style:family="table-cell">
      <style:table-cell-properties fo:border-top="0.0312in solid #00000A" fo:border-left="0.0312in solid #00000A" fo:border-bottom="none" fo:border-right="0.0312in solid #00000A" style:writing-mode="lr-tb" style:vertical-align="middle" fo:padding-top="0in" fo:padding-left="0.0347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85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86" style:parent-style-name="Standard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8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9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細明體" fo:font-size="14pt" style:font-size-asian="14pt" style:font-size-complex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1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13" style:parent-style-name="Standard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17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347in" fo:padding-bottom="0in" fo:padding-right="0.0194in"/>
    </style:style>
    <style:style style:name="P11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2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23" style:parent-style-name="Standard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3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39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243in" style:use-optimal-row-height="false" fo:keep-together="always"/>
    </style:style>
    <style:style style:name="TableCell15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6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A" style:writing-mode="lr-tb" fo:padding-top="0in" fo:padding-left="0.0347in" fo:padding-bottom="0in" fo:padding-right="0.0194in"/>
    </style:style>
    <style:style style:name="P16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6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67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944in" style:use-optimal-row-height="false" fo:keep-together="always"/>
    </style:style>
    <style:style style:name="TableCell170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1" style:parent-style-name="Standard" style:family="paragraph">
      <style:paragraph-properties style:snap-to-layout-grid="false" fo:text-align="center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6055in" style:use-optimal-row-height="false" fo:keep-together="always"/>
    </style:style>
    <style:style style:name="TableCell173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4" style:parent-style-name="Standard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2743in" style:use-optimal-row-height="false" fo:keep-together="always"/>
    </style:style>
    <style:style style:name="TableCell176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7" style:parent-style-name="Standard" style:family="paragraph">
      <style:paragraph-properties style:snap-to-layout-grid="false" fo:margin-top="0.05in" fo:line-height="0.25in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2.2006in" style:use-optimal-row-height="false" fo:keep-together="always"/>
    </style:style>
    <style:style style:name="TableCell184" style:family="table-cell">
      <style:table-cell-properties fo:border-top="0.0104in solid #00000A" fo:border-left="0.0312in solid #00000A" fo:border-bottom="0.0312in solid #00000A" fo:border-right="0.0312in solid #00000A" style:writing-mode="lr-tb" style:vertical-align="middle" fo:padding-top="0in" fo:padding-left="0.0347in" fo:padding-bottom="0in" fo:padding-right="0.0194in"/>
    </style:style>
    <style:style style:name="P185" style:parent-style-name="本文縮排3" style:family="paragraph">
      <style:paragraph-properties fo:text-align="center" fo:margin-top="0.125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本文縮排3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宜蘭縣政府文化局</text:span></text:p>
      <text:p text:style-name="P5">「蘭陽文學叢書作家作品集」徵選簡章</text:p>
      <text:p text:style-name="P6"><text:s text:c="23"/></text:p>
      <text:p text:style-name="P7"/>
      <text:list text:style-name="WWNum12">
        <text:list-item text:start-value="1">
          <text:p text:style-name="P8">宗旨：為保存並推廣文學作家之作品，提供文學愛好者欣賞及研究者參考，藉以改善藝文創作環境，鼓勵優秀藝文人士。</text:p>
        </text:list-item>
        <text:list-item>
          <text:p text:style-name="P9">辦理單位：</text:p>
        </text:list-item>
      </text:list>
      <text:list text:style-name="WWNum2">
        <text:list-item text:start-value="1">
          <text:p text:style-name="P10">主辦單位：宜蘭縣政府</text:p>
        </text:list-item>
        <text:list-item>
          <text:p text:style-name="P11">承辦單位：宜蘭縣政府文化局(簡稱文化局)</text:p>
        </text:list-item>
      </text:list>
      <text:list text:style-name="WWNum12" text:continue-numbering="true">
        <text:list-item>
          <text:p text:style-name="P12">徵選資格：</text:p>
        </text:list-item>
      </text:list>
      <text:list text:style-name="WWNum5">
        <text:list-item text:start-value="1">
          <text:p text:style-name="P13">凡出生或曾設籍本縣以及在本縣就學、工作、居住六個月以上者。</text:p>
        </text:list-item>
        <text:list-item>
          <text:p text:style-name="P14">雖非本縣籍作者，但其作品以描述宜蘭風土民情為主要內容者。</text:p>
        </text:list-item>
      </text:list>
      <text:list text:style-name="WWNum12" text:continue-numbering="true">
        <text:list-item>
          <text:p text:style-name="P15">徵選類別：散文、詩、小說、報導文學、兒童文學創作、劇本、文藝評論(含書評)等現代文學作品之創作為主。</text:p>
        </text:list-item>
        <text:list-item>
          <text:p text:style-name="P16">作品字數：</text:p>
        </text:list-item>
      </text:list>
      <text:list text:style-name="WWNum7">
        <text:list-item text:start-value="1">
          <text:p text:style-name="P17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18">圖畫故事書頁數以一百頁以內為原則。</text:p>
        </text:list-item>
        <text:list-item>
          <text:p text:style-name="P19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text:style-name="WWNum12" text:continue-numbering="true">
        <text:list-item>
          <text:p text:style-name="P20">報名方式：</text:p>
        </text:list-item>
      </text:list>
      <text:list text:style-name="WWNum8">
        <text:list-item text:start-value="1">
          <text:p text:style-name="P21"><text:span text:style-name="T22">收件時間：</text:span><text:span text:style-name="T23">即日起至</text:span><text:span text:style-name="T24">112</text:span><text:span text:style-name="T25">年</text:span><text:span text:style-name="T26">7</text:span><text:span text:style-name="T27">月</text:span><text:span text:style-name="T28">31</text:span><text:span text:style-name="T29">日止</text:span><text:span text:style-name="T30">，逾期送件不予受理，並於截止日起二個月內公佈徵選結果。</text:span></text:p>
        </text:list-item>
        <text:list-item>
          <text:p text:style-name="P31">報名表索取：請逕洽文化局文學及圖書資訊科，或至文化局網站http：//www.ilccb.gov.tw下載。亦可來信聯經出版事業股份有限公司E-mail: unitas.sup@gmail.com（信件主旨請註明「112年宜蘭縣籍作家作品集徵集」）<text:s/>(洽詢電話：【03-9322620<text:s/>林小姐】或【02-86925588#5327吳小姐】)。</text:p>
        </text:list-item>
        <text:list-item>
          <text:p text:style-name="P32"><text:span text:style-name="T33">請將作品以</text:span><text:span text:style-name="T34">A4</text:span><text:span text:style-name="T35">紙張規格（直式橫書雙面列印，字體以新細明體或標楷體</text:span><text:span text:style-name="T36">14</text:span><text:span text:style-name="T37">級字，需編列目錄及逐頁編列頁碼，稿件不得署名或附任何</text:span><text:soft-page-break/><text:span text:style-name="T38">註記及符號），左側裝訂一式五份，連同稿件電子檔、報名表及資格證明文件影本（例：身分證、戶籍謄本、學生證或工作證明），並於信封上加註「宜蘭縣作家作品集徵集」字樣，以掛號郵寄</text:span><text:span text:style-name="T39">:</text:span><text:span text:style-name="T40">「</text:span><text:span text:style-name="T41">221944<text:s/></text:span><text:span text:style-name="T42">汐止厚德郵局第</text:span><text:span text:style-name="T43">30</text:span><text:span text:style-name="T44">號信箱</text:span><text:span text:style-name="T45"><text:s/></text:span><text:span text:style-name="T46">宜蘭縣作家作品集徵集工作小組</text:span><text:span text:style-name="T47"><text:s/></text:span><text:span text:style-name="T48">邱小姐收」，稿件電子檔可燒錄光碟或填寫電子投稿系統</text:span><text:span text:style-name="T49">https://forms.gle/Ra3if9wG5AfcMmXv5</text:span><text:span text:style-name="T50">。</text:span></text:p>
        </text:list-item>
      </text:list>
      <text:p text:style-name="P51"/>
      <text:list text:style-name="WWNum12" text:continue-numbering="true">
        <text:list-item>
          <text:p text:style-name="P52">評選：由文化局聘請專家學者五至七人組成「編輯委員會」，進行作品<text:s text:c="2"/>之評審、編輯等工作。</text:p>
        </text:list-item>
        <text:list-item>
          <text:p text:style-name="P53">出版、獎勵辦法：</text:p>
        </text:list-item>
      </text:list>
      <text:list text:style-name="WWNum9">
        <text:list-item text:start-value="1">
          <text:p text:style-name="P54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55">「蘭陽文學叢書作家作品集」每集出版印製量為五百冊至一千冊，印製數量由「編輯委員會」審訂。</text:p>
        </text:list-item>
        <text:list-item>
          <text:p text:style-name="P56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57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text:style-name="WWNum12" text:continue-numbering="true">
        <text:list-item>
          <text:p text:style-name="P58">輔導推廣：為擴大、倡揚蘭陽人文特色，鼓勵文學創作風氣，本出版品作家應配合參加文化局所舉辦文學系列之相關推廣活動。</text:p>
        </text:list-item>
        <text:list-item>
          <text:p text:style-name="P59">參選作品應注意事項：</text:p>
        </text:list-item>
      </text:list>
      <text:list text:style-name="WWNum10">
        <text:list-item text:start-value="1">
          <text:p text:style-name="P60">為使評審順利，應徵作品一律以電腦繕打，來稿影印模糊致辨識困難者，恕不收件；內容不符或資料不齊者，將不列入評選。</text:p>
        </text:list-item>
        <text:list-item>
          <text:p text:style-name="P61">應徵之作品集以中文寫作為原則，以作者未曾結集出版之作品為限。</text:p>
        </text:list-item>
        <text:list-item>
          <text:p text:style-name="P62">作者參加徵選每年作品以一件為限(合集不在此限)，送件作品概不退件，請參選者自行留底稿。</text:p>
        </text:list-item>
        <text:list-item>
          <text:p text:style-name="P63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64">未公布入選名單前及入選作品一年內，作者不得將該作品集另行出</text:p>
        </text:list-item>
      </text:list>
      <text:soft-page-break/>
      <text:p text:style-name="P65"><text:s text:c="7"/><text:s/>版。</text:p>
      <text:list text:style-name="WWNum10" text:continue-numbering="true">
        <text:list-item>
          <text:p text:style-name="P66">入選作品編印成專集，除致贈相關單位外，將於各政府出版品展售書店及文化局通路書店委售，推廣宣傳。</text:p>
        </text:list-item>
        <text:list-item>
          <text:p text:style-name="P67">當年度獲入選出版作品之作家，未來兩年不得再參加徵選。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編</text:span><text:span text:style-name="T83">　　</text:span><text:span text:style-name="T84">號</text:span></text:p>
          </table:table-cell>
          <table:table-cell table:style-name="TableCell85" table:number-columns-spanned="5">
            <text:p text:style-name="P86">(由承辦單位填寫)</text:p>
          </table:table-cell>
          <table:covered-table-cell/>
          <table:covered-table-cell/>
          <table:covered-table-cell/>
          <table:covered-table-cell/>
          <table:table-cell table:style-name="TableCell87" table:number-rows-spanned="4">
            <text:p text:style-name="P88">請黏貼附1吋</text:p>
            <text:p text:style-name="P89">（半身近照）</text:p>
          </table:table-cell>
        </table:table-row>
        <table:table-row table:style-name="TableRow90">
          <table:table-cell table:style-name="TableCell91">
            <text:p text:style-name="P92">參加類別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作品名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字<text:s text:c="4"/>數</text:p>
          </table:table-cell>
          <table:table-cell table:style-name="TableCell102">
            <text:p text:style-name="P103"/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<text:span text:style-name="T107">姓</text:span><text:span text:style-name="T108">　　</text:span><text:span text:style-name="T109">名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<text:span text:style-name="T114">筆</text:span><text:span text:style-name="T115">　　</text:span><text:span text:style-name="T116">名</text:span></text:p>
          </table:table-cell>
          <table:table-cell table:style-name="TableCell117">
            <text:p text:style-name="P118"/>
          </table:table-cell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出生日期</text:p>
          </table:table-cell>
          <table:table-cell table:style-name="TableCell122">
            <text:p text:style-name="P123"><text:span text:style-name="T124"><text:s/></text:span><text:span text:style-name="T125">年</text:span><text:span text:style-name="T126"><text:s/></text:span><text:span text:style-name="T127">月</text:span><text:span text:style-name="T128"><text:s/></text:span><text:span text:style-name="T129">日</text:span></text:p>
          </table:table-cell>
          <table:table-cell table:style-name="TableCell130">
            <text:p text:style-name="P131"><text:span text:style-name="T132">性</text:span><text:span text:style-name="T133">別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身分證字號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通訊住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戶籍住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聯絡手機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服務單位</text:p>
            <text:p text:style-name="P161">就讀學校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聯絡電話</text:p>
          </table:table-cell>
          <table:table-cell table:style-name="TableCell166" table:number-columns-spanned="2">
            <text:p text:style-name="P167">（O）</text:p>
            <text:p text:style-name="P168">（H）</text:p>
          </table:table-cell>
          <table:covered-table-cell/>
        </table:table-row>
        <table:table-row table:style-name="TableRow169">
          <table:table-cell table:style-name="TableCell170" table:number-columns-spanned="7">
            <text:p text:style-name="P171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</text:span><text:span text:style-name="T179">請就下列各項條件符合部分打勾</text:span></text:p>
            <text:p text:style-name="P180">□凡出生或曾設籍本縣以及在本縣就學、工作、居住六個月以上者。</text:p>
            <text:p text:style-name="P181">□雖非本縣籍作者，但其作品以描述宜蘭風土民情為主要內容者。</text:p>
            <text:p text:style-name="P182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7">
            <text:p text:style-name="P185">同<text:s text:c="4"/>意<text:s text:c="4"/>書</text:p>
            <text:p text:style-name="P186">本人同意依宜蘭縣政府文化局「蘭陽文學叢書作家作品集」徵選要點之相關規定參選徵稿，對評選結果不得異議。<text:s text:c="3"/></text:p>
            <text:p text:style-name="P187">此致<text:s text:c="4"/>宜蘭縣政府文化局</text:p>
            <text:p text:style-name="P188">立同意書人：(簽章)　　　　　　　　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>
      <style:paragraph-properties fo:widows="2" fo:orphans="2" fo:margin-top="0.0833in" fo:margin-bottom="0.0833in"/>
      <style:text-properties style:font-name-asian="Lucida Sans" fo:font-style="italic" style:font-style-asian="italic" fo:color="#00000A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fo:widows="2" fo:orphans="2"/>
      <style:text-properties style:font-name-asian="Times New Roman" fo:color="#00000A" style:language-asian="ar" style:country-asian="SA" fo:hyphenate="false"/>
    </style:style>
    <style:style style:name="Textbodyuser" style:display-name="Text body (user)" style:family="paragraph">
      <style:paragraph-properties fo:widows="2" fo:orphans="2" fo:margin-bottom="0.0972in" fo:line-height="120%"/>
      <style:text-properties style:font-name-asian="Times New Roman" fo:color="#00000A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Liberation Serif" fo:color="#00000A" style:font-size-complex="12pt" style:language-asian="ar" style:country-asian="SA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C0C0C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ao-03</dc:creator>
    <meta:creation-date>2023-07-01T05:05:00Z</meta:creation-date>
    <dc:date>2023-07-01T05:05:00Z</dc:date>
    <meta:print-date>2020-04-09T08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4" meta:character-count="2105" meta:row-count="14" meta:non-whitespace-character-count="1795"/>
  </office:meta>
</office:document-meta>
</file>