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style: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1953394637"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4206311925"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3022478107"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MODA_ODF_Application_Tools_3.5.3/3.5.3$Windows_X86_64 LibreOffice_project/2c4b1be4ce0f7f0a88ca480bf39420a502d61b97</meta:generator>
    <meta:document-statistic meta:table-count="0" meta:image-count="0" meta:object-count="0" meta:page-count="2" meta:paragraph-count="33" meta:word-count="1486" meta:character-count="1508" meta:non-whitespace-character-count="1486"/>
  </office:meta>
</office:document-meta>
</file>