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line-height="0.2777in" fo:text-indent="0.6666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fo:line-height="0.2777in" fo:margin-left="1.3333in" fo:text-indent="-1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P152" style:parent-style-name="Standard" style:family="paragraph">
      <style:text-properties style:font-name="標楷體" style:font-name-asian="標楷體" style:font-name-complex="標楷體" style:font-size-complex="12pt"/>
    </style:style>
    <style:style style:name="P153" style:parent-style-name="Standard" style:family="paragraph">
      <style:text-properties style:font-name="標楷體" style:font-name-asian="標楷體" style:font-name-complex="標楷體" style:font-size-complex="12pt"/>
    </style:style>
    <style:style style:name="P154" style:parent-style-name="Standard" style:family="paragraph">
      <style:text-properties style:font-name="標楷體" style:font-name-asian="標楷體" style:font-name-complex="標楷體" style:font-size-complex="12pt"/>
    </style:style>
    <style:style style:name="P155" style:parent-style-name="Standard" style:family="paragraph">
      <style:text-properties style:font-name="標楷體" style:font-name-asian="標楷體" style:font-name-complex="標楷體" style:font-size-complex="12pt"/>
    </style:style>
    <style:style style:name="P156" style:parent-style-name="Standard" style:family="paragraph">
      <style:text-properties style:font-name="標楷體" style:font-name-asian="標楷體" style:font-name-complex="標楷體" style:font-size-complex="12pt"/>
    </style:style>
    <style:style style:name="TableColumn158" style:family="table-column">
      <style:table-column-properties style:column-width="1.1388in" style:use-optimal-column-width="false"/>
    </style:style>
    <style:style style:name="TableColumn159" style:family="table-column">
      <style:table-column-properties style:column-width="5.0333in" style:use-optimal-column-width="false"/>
    </style:style>
    <style:style style:name="TableColumn160" style:family="table-column">
      <style:table-column-properties style:column-width="0.8277in" style:use-optimal-column-width="false"/>
    </style:style>
    <style:style style:name="Table157" style:family="table">
      <style:table-properties style:width="7in" fo:margin-left="-0.0784in" table:align="left"/>
    </style:style>
    <style:style style:name="TableRow161" style:family="table-row">
      <style:table-row-properties style:min-row-height="0.329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68" style:family="table-row">
      <style:table-row-properties style:min-row-height="0.365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1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2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DFKaiShu-SB-Estd-BF, 'Microsoft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77" style:family="table-row">
      <style:table-row-properties style:min-row-height="0.404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text-align="center" style:vertical-align="auto" fo:line-height="0.2222in"/>
    </style:style>
    <style:style style:name="T180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81" style:family="table-row">
      <style:table-row-properties style:min-row-height="0.365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center" style:vertical-align="auto" fo:margin-top="0.0416in" fo:line-height="0.2222in" fo:margin-left="0.0215in" fo:text-indent="-0.021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center" style:vertical-align="auto" fo:line-height="0.2222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90" style:family="table-row">
      <style:table-row-properties style:min-row-height="0.365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style:font-size-complex="12pt"/>
    </style:style>
    <style:style style:name="TableRow193" style:family="table-row">
      <style:table-row-properties style:min-row-height="0.365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text-align="center" style:vertical-align="auto" fo:line-height="0.2222in"/>
    </style:style>
    <style:style style:name="T196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97" style:family="table-row">
      <style:table-row-properties style:min-row-height="0.55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fo:margin-top="0.0416in" fo:line-height="0.2222in" fo:margin-left="0.0006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fo:line-height="0.2222in" fo:margin-left="0.0006in" fo:text-indent="0.0145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204" style:parent-style-name="Standard" style:family="paragraph">
      <style:paragraph-properties fo:margin-left="0.8833in" fo:text-indent="-0.8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Standard" style:family="paragraph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P209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0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olumn213" style:family="table-column">
      <style:table-column-properties style:column-width="1.6784in" style:use-optimal-column-width="false"/>
    </style:style>
    <style:style style:name="TableColumn214" style:family="table-column">
      <style:table-column-properties style:column-width="2.5069in" style:use-optimal-column-width="false"/>
    </style:style>
    <style:style style:name="TableColumn215" style:family="table-column">
      <style:table-column-properties style:column-width="2.7597in" style:use-optimal-column-width="false"/>
    </style:style>
    <style:style style:name="Table212" style:family="table">
      <style:table-properties style:width="6.9451in" fo:margin-left="-0.0784in" table:align="left"/>
    </style:style>
    <style:style style:name="TableRow216" style:family="table-row">
      <style:table-row-properties style:min-row-height="0.261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3" style:family="table-row">
      <style:table-row-properties style:min-row-height="1.128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text-align="center" style:vertical-align="auto"/>
    </style:style>
    <style:style style:name="T226" style:parent-style-name="預設段落字型" style:family="text">
      <style:text-properties style:font-name="標楷體" style:font-name-asian="標楷體" style:font-name-complex="Calibri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5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widows="2" fo:orphans="2" fo:text-align="justify" style:vertical-align="auto" fo:line-height="0.2222in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P248" style:parent-style-name="Standard" style:family="paragraph">
      <style:paragraph-properties fo:text-indent="-0.8861in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5" style:parent-style-name="Standard" style:family="paragraph">
      <style:paragraph-properties fo:text-indent="-0.8861in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P262" style:parent-style-name="Standard" style:family="paragraph">
      <style:paragraph-properties fo:text-indent="-0.8861in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P26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0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1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2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3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4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80" style:parent-style-name="Standard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283" style:parent-style-name="Standard" style:family="paragraph">
      <style:text-properties style:font-name="標楷體" style:font-name-asian="標楷體" style:font-name-complex="標楷體" style:font-size-complex="12pt"/>
    </style:style>
    <style:style style:name="P284" style:parent-style-name="Standard" style:family="paragraph">
      <style:paragraph-properties fo:text-align="justify" fo:text-indent="0.3333in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P28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10" style:parent-style-name="Standard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P321" style:parent-style-name="Standard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3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Column340" style:family="table-column">
      <style:table-column-properties style:column-width="0.7527in" style:use-optimal-column-width="false"/>
    </style:style>
    <style:style style:name="TableColumn341" style:family="table-column">
      <style:table-column-properties style:column-width="2.5979in" style:use-optimal-column-width="false"/>
    </style:style>
    <style:style style:name="TableColumn342" style:family="table-column">
      <style:table-column-properties style:column-width="0.868in" style:use-optimal-column-width="false"/>
    </style:style>
    <style:style style:name="TableColumn343" style:family="table-column">
      <style:table-column-properties style:column-width="0.7451in" style:use-optimal-column-width="false"/>
    </style:style>
    <style:style style:name="TableColumn344" style:family="table-column">
      <style:table-column-properties style:column-width="0.7437in" style:use-optimal-column-width="false"/>
    </style:style>
    <style:style style:name="TableColumn345" style:family="table-column">
      <style:table-column-properties style:column-width="0.7451in" style:use-optimal-column-width="false"/>
    </style:style>
    <style:style style:name="TableColumn346" style:family="table-column">
      <style:table-column-properties style:column-width="0.7527in" style:use-optimal-column-width="false"/>
    </style:style>
    <style:style style:name="Table339" style:family="table">
      <style:table-properties style:width="7.2055in" fo:margin-left="-0.0069in" table:align="left"/>
    </style:style>
    <style:style style:name="TableRow347" style:family="table-row">
      <style:table-row-properties style:min-row-height="1.466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widows="2" fo:orphans="2" style:snap-to-layout-grid="false" fo:text-align="center" fo:margin-bottom="0.1388in" fo:line-height="0.2361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0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widows="2" fo:orphans="2" style:snap-to-layout-grid="false" fo:line-height="0.2361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2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6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0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62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line-height="0.2361in" fo:margin-left="0.0798in" fo:margin-right="0.088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6" style:family="table-row">
      <style:table-row-properties style:min-row-height="0.3875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69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2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justify" fo:line-height="0.2361in" fo:margin-left="0.0798in" fo:margin-right="0.120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5" style:family="table-row">
      <style:table-row-properties style:min-row-height="0.3875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0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justify" fo:line-height="0.2361in" fo:margin-right="0.1201in" fo:text-indent="0.0715in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3" style:family="table-row">
      <style:table-row-properties style:min-row-height="0.3875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86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87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9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justify" fo:line-height="0.2361in" fo:margin-right="0.1201in" fo:text-indent="0.0819in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2" style:family="table-row">
      <style:table-row-properties style:min-row-height="0.3875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95" style:parent-style-name="正文文本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7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justify" fo:line-height="0.2361in" fo:margin-right="0.1201in" fo:text-indent="0.0819in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0" style:family="table-row">
      <style:table-row-properties style:min-row-height="0.3875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40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04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6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justify" fo:line-height="0.2361in" fo:margin-right="0.1201in" fo:text-indent="0.0819in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9" style:family="table-row">
      <style:table-row-properties style:min-row-height="0.3875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justify" fo:line-height="0.2361in" fo:margin-right="0.1201in" fo:text-indent="0.0819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5" style:family="table-row">
      <style:table-row-properties style:min-row-height="0.3875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justify" fo:line-height="0.2361in" fo:margin-right="0.1201in" fo:text-indent="0.0819in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1" style:family="table-row">
      <style:table-row-properties style:min-row-height="0.3875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justify" fo:line-height="0.2361in" fo:margin-right="0.1201in" fo:text-indent="0.0819in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9" style:family="table-row">
      <style:table-row-properties style:min-row-height="0.3875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justify" fo:line-height="0.2361in" fo:margin-right="0.1201in" fo:text-indent="0.0819in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5" style:family="table-row">
      <style:table-row-properties style:min-row-height="0.3875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justify" fo:line-height="0.2361in" fo:margin-right="0.1201in" fo:text-indent="0.0819in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1" style:family="table-row">
      <style:table-row-properties style:min-row-height="0.3875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justify" fo:line-height="0.2361in" fo:margin-right="0.1201in" fo:text-indent="0.0819in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7" style:family="table-row">
      <style:table-row-properties style:min-row-height="0.3875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justify" fo:line-height="0.2361in" fo:margin-right="0.1201in" fo:text-indent="0.0819in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P453" style:parent-style-name="Standard" style:family="paragraph">
      <style:text-properties style:font-name="標楷體" style:font-name-asian="標楷體" style:font-name-complex="標楷體" style:font-size-complex="12pt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olumn457" style:family="table-column">
      <style:table-column-properties style:column-width="7.2395in" style:use-optimal-column-width="false"/>
    </style:style>
    <style:style style:name="Table456" style:family="table">
      <style:table-properties style:width="7.2395in" fo:margin-left="-0.0784in" table:align="left"/>
    </style:style>
    <style:style style:name="TableRow458" style:family="table-row">
      <style:table-row-properties style:min-row-height="0.4923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1" style:family="table-row">
      <style:table-row-properties style:min-row-height="0.492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4" style:family="table-row">
      <style:table-row-properties style:min-row-height="0.492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7" style:family="table-row">
      <style:table-row-properties style:min-row-height="0.492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0" style:family="table-row">
      <style:table-row-properties style:min-row-height="0.4923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3" style:family="table-row">
      <style:table-row-properties style:min-row-height="0.4923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6" style:family="table-row">
      <style:table-row-properties style:min-row-height="0.492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9" style:family="table-row">
      <style:table-row-properties style:min-row-height="0.4923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2" style:family="table-row">
      <style:table-row-properties style:min-row-height="0.4923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5" style:family="table-row">
      <style:table-row-properties style:min-row-height="0.4923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8" style:family="table-row">
      <style:table-row-properties style:min-row-height="0.4923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1" style:family="table-row">
      <style:table-row-properties style:min-row-height="0.4923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4" style:family="table-row">
      <style:table-row-properties style:min-row-height="0.4923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7" style:family="table-row">
      <style:table-row-properties style:min-row-height="0.4923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0" style:family="table-row">
      <style:table-row-properties style:min-row-height="0.4923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3" style:family="table-row">
      <style:table-row-properties style:min-row-height="0.4923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6" style:family="table-row">
      <style:table-row-properties style:min-row-height="0.4923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P509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0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1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2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3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4" style:parent-style-name="Standard" style:family="paragraph">
      <style:text-properties style:font-name="標楷體" style:font-name-asian="標楷體" style:font-name-complex="新細明體, PMingLiU" style:font-size-complex="12pt" fo:background-color="#D8D8D8"/>
    </style:style>
    <style:style style:name="P515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text-align="center" fo:line-height="0.3194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style:text-autospace="none" fo:line-height="0.3055in"/>
    </style:style>
    <style:style style:name="T52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3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8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40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52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64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4" style:parent-style-name="Standard" style:family="paragraph">
      <style:paragraph-properties fo:line-height="0.3055in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8" style:parent-style-name="Standard" style:family="paragraph">
      <style:paragraph-properties fo:line-height="0.3055in" fo:margin-left="1.3333in" fo:text-indent="-1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2" style:parent-style-name="Standard" style:family="paragraph">
      <style:paragraph-properties fo:line-height="0.3055in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Internetlink" style:family="text">
      <style:text-properties style:font-name="標楷體" style:font-name-asian="標楷體" style:font-name-complex="Times New Roman" style:font-size-complex="12pt"/>
    </style:style>
    <style:style style:name="T585" style:parent-style-name="Internetlink" style:family="text">
      <style:text-properties style:font-name="標楷體" style:font-name-asian="標楷體" style:font-name-complex="Times New Roman" style:font-size-complex="12pt"/>
    </style:style>
    <style:style style:name="T586" style:parent-style-name="Internetlink" style:family="text">
      <style:text-properties style:font-name="標楷體" style:font-name-asian="標楷體" style:font-name-complex="Times New Roman" style:font-size-complex="12pt"/>
    </style:style>
    <style:style style:name="T587" style:parent-style-name="Internetlink" style:family="text">
      <style:text-properties style:font-name="標楷體" style:font-name-asian="標楷體" style:font-name-complex="Times New Roman" style:font-size-complex="12pt"/>
    </style:style>
    <style:style style:name="P588" style:parent-style-name="Standard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1" style:parent-style-name="Standard" style:family="paragraph">
      <style:paragraph-properties style:text-autospace="none" fo:line-height="0.3055in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8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99" style:parent-style-name="Standard" style:family="paragraph">
      <style:paragraph-properties style:text-autospace="none" fo:line-height="0.3055in"/>
    </style:style>
    <style:style style:name="T600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/>
    </style:style>
    <style:style style:name="TableColumn602" style:family="table-column">
      <style:table-column-properties style:column-width="0.8902in" style:use-optimal-column-width="false"/>
    </style:style>
    <style:style style:name="TableColumn603" style:family="table-column">
      <style:table-column-properties style:column-width="0.8902in" style:use-optimal-column-width="false"/>
    </style:style>
    <style:style style:name="TableColumn604" style:family="table-column">
      <style:table-column-properties style:column-width="0.8902in" style:use-optimal-column-width="false"/>
    </style:style>
    <style:style style:name="TableColumn605" style:family="table-column">
      <style:table-column-properties style:column-width="0.8909in" style:use-optimal-column-width="false"/>
    </style:style>
    <style:style style:name="TableColumn606" style:family="table-column">
      <style:table-column-properties style:column-width="0.8902in" style:use-optimal-column-width="false"/>
    </style:style>
    <style:style style:name="TableColumn607" style:family="table-column">
      <style:table-column-properties style:column-width="0.8902in" style:use-optimal-column-width="false"/>
    </style:style>
    <style:style style:name="TableColumn608" style:family="table-column">
      <style:table-column-properties style:column-width="0.8902in" style:use-optimal-column-width="false"/>
    </style:style>
    <style:style style:name="TableColumn609" style:family="table-column">
      <style:table-column-properties style:column-width="0.8979in" style:use-optimal-column-width="false"/>
    </style:style>
    <style:style style:name="Table601" style:family="table">
      <style:table-properties style:width="7.1305in" fo:margin-left="-0.0784in" table:align="left"/>
    </style:style>
    <style:style style:name="TableRow610" style:family="table-row">
      <style:table-row-properties style:min-row-height="0.4361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17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0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3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3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Row633" style:family="table-row">
      <style:table-row-properties style:min-row-height="0.4291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center"/>
    </style:style>
    <style:style style:name="T6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38" style:parent-style-name="Standard" style:family="paragraph">
      <style:paragraph-properties style:text-autospace="none" fo:text-align="center"/>
    </style:style>
    <style:style style:name="T6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center"/>
    </style:style>
    <style:style style:name="T6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53" style:parent-style-name="Standard" style:family="paragraph">
      <style:paragraph-properties style:text-autospace="none" fo:text-align="center"/>
    </style:style>
    <style:style style:name="T6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60" style:family="table-row">
      <style:table-row-properties style:min-row-height="0.429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text-autospace="none" fo:text-align="center"/>
    </style:style>
    <style:style style:name="T6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65" style:parent-style-name="Standard" style:family="paragraph">
      <style:paragraph-properties style:text-autospace="none" fo:text-align="center"/>
    </style:style>
    <style:style style:name="T66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text-autospace="none" fo:text-align="center"/>
    </style:style>
    <style:style style:name="T67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80" style:parent-style-name="Standard" style:family="paragraph">
      <style:paragraph-properties style:text-autospace="none" fo:text-align="center"/>
    </style:style>
    <style:style style:name="T68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87" style:family="table-row">
      <style:table-row-properties style:min-row-height="0.4291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fo:text-align="center"/>
    </style:style>
    <style:style style:name="T6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92" style:parent-style-name="Standard" style:family="paragraph">
      <style:paragraph-properties style:text-autospace="none" fo:text-align="center"/>
    </style:style>
    <style:style style:name="T69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fo:text-align="center"/>
    </style:style>
    <style:style style:name="T70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07" style:parent-style-name="Standard" style:family="paragraph">
      <style:paragraph-properties style:text-autospace="none" fo:text-align="center"/>
    </style:style>
    <style:style style:name="T70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14" style:family="table-row">
      <style:table-row-properties style:min-row-height="0.4291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center"/>
    </style:style>
    <style:style style:name="T71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19" style:parent-style-name="Standard" style:family="paragraph">
      <style:paragraph-properties style:text-autospace="none" fo:text-align="center"/>
    </style:style>
    <style:style style:name="T72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text-autospace="none" fo:text-align="center"/>
    </style:style>
    <style:style style:name="T7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34" style:parent-style-name="Standard" style:family="paragraph">
      <style:paragraph-properties style:text-autospace="none" fo:text-align="center"/>
    </style:style>
    <style:style style:name="T7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41" style:family="table-row">
      <style:table-row-properties style:min-row-height="0.4291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text-autospace="none" fo:text-align="center"/>
    </style:style>
    <style:style style:name="T7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46" style:parent-style-name="Standard" style:family="paragraph">
      <style:paragraph-properties style:text-autospace="none" fo:text-align="center"/>
    </style:style>
    <style:style style:name="T7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text-align="center"/>
    </style:style>
    <style:style style:name="T7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61" style:parent-style-name="Standard" style:family="paragraph">
      <style:paragraph-properties style:text-autospace="none" fo:text-align="center"/>
    </style:style>
    <style:style style:name="T7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68" style:family="table-row">
      <style:table-row-properties style:min-row-height="0.4291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center"/>
    </style:style>
    <style:style style:name="T77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73" style:parent-style-name="Standard" style:family="paragraph">
      <style:paragraph-properties style:text-autospace="none" fo:text-align="center"/>
    </style:style>
    <style:style style:name="T77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text-autospace="none" fo:text-align="center"/>
    </style:style>
    <style:style style:name="T78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88" style:parent-style-name="Standard" style:family="paragraph">
      <style:paragraph-properties style:text-autospace="none" fo:text-align="center"/>
    </style:style>
    <style:style style:name="T78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P795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6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7" style:parent-style-name="Standard" style:family="paragraph">
      <style:paragraph-properties style:text-autospace="none" fo:line-height="0.3055in"/>
    </style:style>
    <style:style style:name="T79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, PMingLiU" style:font-size-complex="12pt" fo:background-color="#D8D8D8"/>
    </style:style>
    <style:style style:name="P80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background-color="#D8D8D8" fo:hyphenate="true"/>
    </style:style>
    <style:style style:name="P810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812" style:family="table-column">
      <style:table-column-properties style:column-width="1.5083in" style:use-optimal-column-width="false"/>
    </style:style>
    <style:style style:name="TableColumn813" style:family="table-column">
      <style:table-column-properties style:column-width="3.077in" style:use-optimal-column-width="false"/>
    </style:style>
    <style:style style:name="TableColumn814" style:family="table-column">
      <style:table-column-properties style:column-width="2.6826in" style:use-optimal-column-width="false"/>
    </style:style>
    <style:style style:name="Table811" style:family="table">
      <style:table-properties style:width="7.268in" fo:margin-left="-0.0784in" table:align="left"/>
    </style:style>
    <style:style style:name="TableRow815" style:family="table-row">
      <style:table-row-properties style:min-row-height="0.3062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18" style:family="table-row">
      <style:table-row-properties style:min-row-height="0.2951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1" style:family="table-row">
      <style:table-row-properties style:min-row-height="0.2402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8" style:family="table-row">
      <style:table-row-properties style:min-row-height="0.2402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3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36" style:family="table-row">
      <style:table-row-properties style:min-row-height="0.2402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43" style:family="table-row">
      <style:table-row-properties style:min-row-height="0.2402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0" style:family="table-row">
      <style:table-row-properties style:min-row-height="0.2402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7" style:family="table-row">
      <style:table-row-properties style:min-row-height="0.2402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64" style:family="table-row">
      <style:table-row-properties style:min-row-height="0.240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1" style:family="table-row">
      <style:table-row-properties style:min-row-height="0.2402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8" style:family="table-row">
      <style:table-row-properties style:min-row-height="0.2402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85" style:family="table-row">
      <style:table-row-properties style:min-row-height="0.2402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88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889" style:parent-style-name="預設段落字型" style:family="text">
      <style:text-properties style:font-name="標楷體" style:font-name-asian="標楷體" style:font-name-complex="標楷體" style:font-size-complex="12pt"/>
    </style:style>
    <style:style style:name="T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92" style:family="table-row">
      <style:table-row-properties style:min-row-height="0.2402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99" style:family="table-row">
      <style:table-row-properties style:min-row-height="0.2402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06" style:family="table-row">
      <style:table-row-properties style:min-row-height="0.2513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13" style:family="table-row">
      <style:table-row-properties style:min-row-height="2.1138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9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917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919" style:family="table-column">
      <style:table-column-properties style:column-width="1.2562in" style:use-optimal-column-width="false"/>
    </style:style>
    <style:style style:name="TableColumn920" style:family="table-column">
      <style:table-column-properties style:column-width="3.052in" style:use-optimal-column-width="false"/>
    </style:style>
    <style:style style:name="TableColumn921" style:family="table-column">
      <style:table-column-properties style:column-width="2.9597in" style:use-optimal-column-width="false"/>
    </style:style>
    <style:style style:name="Table918" style:family="table">
      <style:table-properties style:width="7.268in" fo:margin-left="-0.0784in" table:align="left"/>
    </style:style>
    <style:style style:name="TableRow922" style:family="table-row">
      <style:table-row-properties style:min-row-height="0.2916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5" style:family="table-row">
      <style:table-row-properties style:min-row-height="0.2812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43" style:family="table-row">
      <style:table-row-properties style:min-row-height="0.2291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1" style:family="table-row">
      <style:table-row-properties style:min-row-height="0.2291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9" style:family="table-row">
      <style:table-row-properties style:min-row-height="0.2291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67" style:family="table-row">
      <style:table-row-properties style:min-row-height="0.229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75" style:family="table-row">
      <style:table-row-properties style:min-row-height="0.2291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83" style:family="table-row">
      <style:table-row-properties style:min-row-height="0.229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1" style:family="table-row">
      <style:table-row-properties style:min-row-height="0.229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9" style:family="table-row">
      <style:table-row-properties style:min-row-height="1.5826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002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P10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1005" style:family="table-column">
      <style:table-column-properties style:column-width="1.1583in" style:use-optimal-column-width="false"/>
    </style:style>
    <style:style style:name="TableColumn1006" style:family="table-column">
      <style:table-column-properties style:column-width="3.15in" style:use-optimal-column-width="false"/>
    </style:style>
    <style:style style:name="TableColumn1007" style:family="table-column">
      <style:table-column-properties style:column-width="2.9597in" style:use-optimal-column-width="false"/>
    </style:style>
    <style:style style:name="Table1004" style:family="table">
      <style:table-properties style:width="7.268in" fo:margin-left="-0.0784in" table:align="left"/>
    </style:style>
    <style:style style:name="TableRow1008" style:family="table-row">
      <style:table-row-properties style:min-row-height="0.2916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1" style:family="table-row">
      <style:table-row-properties style:min-row-height="0.2812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1" style:family="table-row">
      <style:table-row-properties style:min-row-height="0.229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8" style:family="table-row">
      <style:table-row-properties style:min-row-height="0.229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35" style:family="table-row">
      <style:table-row-properties style:min-row-height="0.2291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9" style:family="table-row">
      <style:table-row-properties style:min-row-height="0.2291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56" style:family="table-row">
      <style:table-row-properties style:min-row-height="0.229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0" style:family="table-row">
      <style:table-row-properties style:min-row-height="0.229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7" style:family="table-row">
      <style:table-row-properties style:min-row-height="0.229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4" style:family="table-row">
      <style:table-row-properties style:min-row-height="0.2291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94" style:family="table-row">
      <style:table-row-properties style:min-row-height="0.239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101" style:family="table-row">
      <style:table-row-properties style:min-row-height="2.0986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104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</office:automatic-styles>
  <office:body>
    <office:text text:use-soft-page-breaks="true">
      <text:p text:style-name="P1">屏東縣原住民族教育資源中心</text:p>
      <text:p text:style-name="P4">排灣族魯凱族部落文化尋美體驗課程-非原住民族親子活動計畫</text:p>
      <text:p text:style-name="P5"/>
      <text:p text:style-name="P6"><text:span text:style-name="T7">一、依據</text:span><text:span text:style-name="T8">:</text:span></text:p>
      <text:p text:style-name="P9"><text:span text:style-name="T10"><text:s text:c="3"/></text:span><text:span text:style-name="T11">（一）屏東縣原住民族教育資源中心</text:span><text:span text:style-name="T12">110</text:span><text:span text:style-name="T13">年度計畫</text:span></text:p>
      <text:p text:style-name="P14"><text:span text:style-name="T15"><text:s text:c="3"/></text:span><text:span text:style-name="T16">（二）屏東縣政府</text:span><text:span text:style-name="T17">110</text:span><text:span text:style-name="T18">年</text:span><text:span text:style-name="T19">5</text:span><text:span text:style-name="T20">月</text:span><text:span text:style-name="T21">3</text:span><text:span text:style-name="T22">日屏府教學字第</text:span><text:span text:style-name="T23">11011975000</text:span><text:span text:style-name="T24">號</text:span></text:p>
      <text:p text:style-name="P25"><text:span text:style-name="T26">二、緣由</text:span><text:span text:style-name="T27">:</text:span></text:p>
      <text:p text:style-name="P28"><text:span text:style-name="T29"><text:s text:c="8"/></text:span><text:span text:style-name="T30">臺灣族群多元，文化美不勝收，從多元智能的角度誘發學習在落實</text:span><text:span text:style-name="T31">12</text:span><text:span text:style-name="T32">國教的環境似乎不為難事，但針對不同族群</text:span><text:span text:style-name="T33">學生而言，多元文化學習似乎是見易行難的親子困境，透過本中心計畫，讓文化有更多主動的分享機會，透過尋美發現不同族群的智慧，擴展學習廣度與視野。</text:span></text:p>
      <text:p text:style-name="P34"><text:span text:style-name="T35">三、目的</text:span><text:span text:style-name="T36">:</text:span></text:p>
      <text:p text:style-name="P37"><text:s text:c="4"/>(一)培養12年國教的核心素養導向之文化學習</text:p>
      <text:p text:style-name="P38"><text:span text:style-name="T39"><text:s text:c="4"/>(</text:span><text:span text:style-name="T40">二</text:span><text:span text:style-name="T41">)</text:span><text:span text:style-name="T42">體驗排灣族、魯凱族文化與生活族語學習</text:span></text:p>
      <text:p text:style-name="P43"><text:span text:style-name="T44"><text:s text:c="4"/>(</text:span><text:span text:style-name="T45">三</text:span><text:span text:style-name="T46">)</text:span><text:span text:style-name="T47">文化美感在族群歌謠樂符與生活學習體驗</text:span></text:p>
      <text:p text:style-name="P48"><text:span text:style-name="T49">四、辦理單位</text:span><text:span text:style-name="T50">:</text:span></text:p>
      <text:p text:style-name="P51"><text:span text:style-name="T52"><text:s text:c="3"/>(</text:span><text:span text:style-name="T53">一</text:span><text:span text:style-name="T54">)</text:span><text:span text:style-name="T55">指導單位：教育部國民及學前教育署</text:span></text:p>
      <text:p text:style-name="P56"><text:span text:style-name="T57"><text:s text:c="3"/>(</text:span><text:span text:style-name="T58">二</text:span><text:span text:style-name="T59">)</text:span><text:span text:style-name="T60">主辦單位：屏東縣政府</text:span></text:p>
      <text:soft-page-break/>
      <text:p text:style-name="P61"><text:span text:style-name="T62"><text:s text:c="3"/>(</text:span><text:span text:style-name="T63">三</text:span><text:span text:style-name="T64">)</text:span><text:span text:style-name="T65">承辦單位：屏東縣三地門鄉青山國小</text:span><text:span text:style-name="T66">(</text:span><text:span text:style-name="T67">原住民族教育資源中心課程組</text:span><text:span text:style-name="T68">)</text:span></text:p>
      <text:p text:style-name="P69"><text:span text:style-name="T70"><text:s text:c="3"/>(</text:span><text:span text:style-name="T71">四</text:span><text:span text:style-name="T72">)</text:span><text:span text:style-name="T73">協辦單位：屏東縣青葉國小、屏東縣石門國小、屏東縣三地門鄉青葉社區發展協會、屏東縣原鄉藝文產業聯盟推廣協會、屏東縣牡丹鄉石門社區發展協會</text:span></text:p>
      <text:p text:style-name="P74">五、辦理日期及地點</text:p>
      <text:p text:style-name="P75"><text:span text:style-name="T76"><text:s text:c="4"/>(</text:span><text:span text:style-name="T77">一</text:span><text:span text:style-name="T78">)</text:span><text:span text:style-name="T79">辦理日期：每場次親子</text:span><text:span text:style-name="T80">40</text:span><text:span text:style-name="T81">人為限</text:span></text:p>
      <text:p text:style-name="P82"><text:span text:style-name="T83"><text:s text:c="8"/>1.</text:span><text:span text:style-name="T84">石門場次</text:span><text:span text:style-name="T85">:111</text:span><text:span text:style-name="T86">年</text:span><text:span text:style-name="T87">1</text:span><text:span text:style-name="T88">月</text:span><text:span text:style-name="T89">22</text:span><text:span text:style-name="T90">日</text:span><text:span text:style-name="T91">(</text:span><text:span text:style-name="T92">星期六</text:span><text:span text:style-name="T93">)</text:span></text:p>
      <text:p text:style-name="P94"><text:span text:style-name="T95"><text:s text:c="8"/>2.</text:span><text:span text:style-name="T96">安坡場次</text:span><text:span text:style-name="T97">:111</text:span><text:span text:style-name="T98">年</text:span><text:span text:style-name="T99">1</text:span><text:span text:style-name="T100">月</text:span><text:span text:style-name="T101">25</text:span><text:span text:style-name="T102">日</text:span><text:span text:style-name="T103">(</text:span><text:span text:style-name="T104">星期二</text:span><text:span text:style-name="T105">)</text:span></text:p>
      <text:p text:style-name="P106"><text:span text:style-name="T107"><text:s text:c="8"/>3.</text:span><text:span text:style-name="T108">青葉場次</text:span><text:span text:style-name="T109">:111</text:span><text:span text:style-name="T110">年</text:span><text:span text:style-name="T111">1</text:span><text:span text:style-name="T112">月</text:span><text:span text:style-name="T113">26</text:span><text:span text:style-name="T114">日</text:span><text:span text:style-name="T115">(</text:span><text:span text:style-name="T116">星期三</text:span><text:span text:style-name="T117">)</text:span></text:p>
      <text:p text:style-name="P118"><text:s text:c="4"/>(二)辦理地點：</text:p>
      <text:p text:style-name="P119"><text:span text:style-name="T120"><text:s text:c="8"/>1.</text:span><text:span text:style-name="T121">屏東縣排灣族部落</text:span><text:span text:style-name="T122">:</text:span><text:span text:style-name="T123">三地門鄉安坡村、牡丹鄉石門村</text:span></text:p>
      <text:p text:style-name="P124"><text:span text:style-name="T125">2.</text:span><text:span text:style-name="T126">屏東縣魯凱族部落</text:span><text:span text:style-name="T127">:</text:span><text:span text:style-name="T128">三地門鄉青葉村</text:span></text:p>
      <text:p text:style-name="P129">六、參加對象與人數</text:p>
      <text:p text:style-name="P130"><text:span text:style-name="T131"><text:s text:c="4"/>(</text:span><text:span text:style-name="T132">一</text:span><text:span text:style-name="T133">)</text:span><text:span text:style-name="T134">參加對象：屏東縣國小非原住民學生及家長優先。</text:span></text:p>
      <text:p text:style-name="P135"><text:span text:style-name="T136"><text:s text:c="8"/></text:span><text:span text:style-name="T137">說明：</text:span><text:span text:style-name="T138">1.</text:span><text:span text:style-name="T139">親子家庭報名組成以四人為限（不可全由成人或全由學生報名）。</text:span></text:p>
      <text:p text:style-name="P140"><text:span text:style-name="T141"><text:s text:c="14"/>2.</text:span><text:span text:style-name="T142">因多屬操作體驗若行動不便者請家長與學校自行評估。每一梯次採傳真報名，依傳真時間排序名額，資料不齊全即由序位遞補，若額滿請重新報名另一梯次。</text:span></text:p>
      <text:p text:style-name="P143"><text:span text:style-name="T144"><text:s text:c="4"/>(</text:span><text:span text:style-name="T145">二</text:span><text:span text:style-name="T146">)</text:span><text:span text:style-name="T147">參加人數：每一場次預計</text:span><text:span text:style-name="T148">40</text:span><text:span text:style-name="T149">人，三場次合計</text:span><text:span text:style-name="T150">120</text:span><text:span text:style-name="T151">人。</text:span></text:p>
      <text:p text:style-name="P152"/>
      <text:p text:style-name="P153"/>
      <text:p text:style-name="P154"/>
      <text:p text:style-name="P155"/>
      <text:p text:style-name="P156">七、活動內容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主題</text:p>
          </table:table-cell>
          <table:table-cell table:style-name="TableCell164">
            <text:p text:style-name="P165">主要內容</text:p>
          </table:table-cell>
          <table:table-cell table:style-name="TableCell166">
            <text:p text:style-name="P167">時間</text:p>
          </table:table-cell>
        </table:table-row>
        <table:table-row table:style-name="TableRow168">
          <table:table-cell table:style-name="TableCell169" table:number-rows-spanned="2">
            <text:p text:style-name="P170">排灣族</text:p>
            <text:p text:style-name="P171">魯凱族</text:p>
            <text:p text:style-name="P172">部落介紹</text:p>
          </table:table-cell>
          <table:table-cell table:style-name="TableCell173">
            <text:p text:style-name="P174">部落踏查（部落星空）</text:p>
          </table:table-cell>
          <table:table-cell table:style-name="TableCell175" table:number-rows-spanned="2">
            <text:p text:style-name="P176">3小時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傳說故事（耆老說故事）</text:span></text:p>
          </table:table-cell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rows-spanned="3">
            <text:p text:style-name="P183"><text:span text:style-name="T184">文化體驗</text:span></text:p>
          </table:table-cell>
          <table:table-cell table:style-name="TableCell185">
            <text:p text:style-name="P186"><text:span text:style-name="T187">童玩、藝文製作體驗</text:span></text:p>
          </table:table-cell>
          <table:table-cell table:style-name="TableCell188" table:number-rows-spanned="3">
            <text:p text:style-name="P189">6小時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族群農作與美食體驗</text:p>
          </table:table-cell>
          <table:covered-table-cell>
            <text:p text:style-name="內文"/>
          </table:covered-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族群服飾文化體驗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文化美感</text:p>
          </table:table-cell>
          <table:table-cell table:style-name="TableCell200">
            <text:p text:style-name="P201">歌謠體驗學習</text:p>
          </table:table-cell>
          <table:table-cell table:style-name="TableCell202">
            <text:p text:style-name="P203">3小時</text:p>
          </table:table-cell>
        </table:table-row>
      </table:table>
      <text:p text:style-name="P204"><text:s/></text:p>
      <text:p text:style-name="Standard"><text:span text:style-name="T205">備註：（實際內容請參閱附件三）</text:span></text:p>
      <text:p text:style-name="P206">1.內容依時間、實際能執行調整應用。</text:p>
      <text:p text:style-name="Standard"><text:span text:style-name="T207">2.</text:span><text:span text:style-name="T208">參與師生需全程參與才能領取活動課程證書。</text:span></text:p>
      <text:p text:style-name="P209"/>
      <text:p text:style-name="P210"/>
      <text:p text:style-name="P211">八、成效評估之實施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評估時間</text:p>
          </table:table-cell>
          <table:table-cell table:style-name="TableCell219">
            <text:p text:style-name="P220">評估內容</text:p>
          </table:table-cell>
          <table:table-cell table:style-name="TableCell221">
            <text:p text:style-name="P222">評估方式</text:p>
          </table:table-cell>
        </table:table-row>
        <table:table-row table:style-name="TableRow223">
          <table:table-cell table:style-name="TableCell224">
            <text:p text:style-name="P225"><text:span text:style-name="T226">111</text:span><text:span text:style-name="T227">年</text:span><text:span text:style-name="T228">1</text:span><text:span text:style-name="T229">月</text:span><text:span text:style-name="T230">-2</text:span><text:span text:style-name="T231">月</text:span></text:p>
          </table:table-cell>
          <table:table-cell table:style-name="TableCell232">
            <text:p text:style-name="P233">1.針對活動講座課程滿意度實施</text:p>
            <text:p text:style-name="P234">2.參與活動並了解課程與教材</text:p>
            <text:p text:style-name="P235">3.能完成美感成果拍照並上傳</text:p>
          </table:table-cell>
          <table:table-cell table:style-name="TableCell236">
            <text:p text:style-name="P237"><text:span text:style-name="T238">1.</text:span><text:span text:style-name="T239">直接觀察法</text:span><text:span text:style-name="T240">(</text:span><text:span text:style-name="T241">照片或影片</text:span><text:span text:style-name="T242">)</text:span></text:p>
            <text:p text:style-name="P243">2.實作產出</text:p>
            <text:p text:style-name="P244">3.活動意見滿意度調查問卷</text:p>
          </table:table-cell>
        </table:table-row>
      </table:table>
      <text:p text:style-name="P245"/>
      <text:p text:style-name="P246"><text:span text:style-name="T247">九、預期成效</text:span></text:p>
      <text:p text:style-name="P248"><text:span text:style-name="T249"><text:s text:c="8"/></text:span><text:span text:style-name="T250"><text:s text:c="2"/></text:span><text:span text:style-name="T251">(</text:span><text:span text:style-name="T252">一</text:span><text:span text:style-name="T253">)</text:span><text:span text:style-name="T254">參與親子完成活動課程認識排灣族、魯凱族族群生活與簡易族語認識與應用。</text:span></text:p>
      <text:p text:style-name="P255"><text:span text:style-name="T256"><text:s text:c="10"/>(</text:span><text:span text:style-name="T257">二</text:span><text:span text:style-name="T258">)</text:span><text:span text:style-name="T259">參與親子</text:span><text:span text:style-name="T260">完成文化美感照片與分享體驗並回饋</text:span><text:span text:style-name="T261">。</text:span></text:p>
      <text:p text:style-name="P262"><text:span text:style-name="T263"><text:s text:c="10"/>(</text:span><text:span text:style-name="T264">三</text:span><text:span text:style-name="T265">)</text:span><text:span text:style-name="T266">建立文化美多元教育參與分享至原資中心平台。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附件一</text:span><text:span text:style-name="T282">活動課程意見及滿意度調查問卷</text:span></text:p>
      <text:p text:style-name="P283">各位親愛的學員：</text:p>
      <text:p text:style-name="P284"><text:span text:style-name="T285">感謝您參與本次所辦理文化美體驗課程，期盼此次活動的安排與課程設計，能讓您在工作、學習領域及自我知能提升有所裨益，為了暸解各位學員寶貴的意見，以作為往後規劃相關課程活動的</text:span><text:span text:style-name="T286">參考，煩請您以幾分鐘寶貴的時間填寫這份回饋單，並請您在離開會場前，將此回饋單交給在場的工作人員，或完成線上填答回傳，由衷感謝您的配合！</text:span></text:p>
      <text:p text:style-name="P287">壹、基本資料：</text:p>
      <text:p text:style-name="P288">1.性   <text:s/>別<text:s/>：<text:s/>□<text:s/>女       □<text:s/>男 </text:p>
      <text:p text:style-name="P289"><text:span text:style-name="T290">2.</text:span><text:span text:style-name="T291">年</text:span><text:span text:style-name="T292">   <text:s/></text:span><text:span text:style-name="T293">齡</text:span><text:span text:style-name="T294"><text:s/></text:span><text:span text:style-name="T295">：</text:span><text:span text:style-name="T296"><text:s/>□7-12</text:span><text:span text:style-name="T297">歲</text:span><text:span text:style-name="T298"><text:s/>□13-15</text:span><text:span text:style-name="T299">歲</text:span><text:span text:style-name="T300"><text:s/>□16-18</text:span><text:span text:style-name="T301">歲</text:span><text:span text:style-name="T302"><text:s/>□21-30</text:span><text:span text:style-name="T303">歲</text:span><text:span text:style-name="T304"><text:s/>□31-40</text:span><text:span text:style-name="T305">歲</text:span><text:span text:style-name="T306"> □41- <text:s/>50</text:span><text:span text:style-name="T307">歲</text:span><text:span text:style-name="T308"> □51</text:span><text:span text:style-name="T309">歲以上</text:span></text:p>
      <text:p text:style-name="P310"><text:span text:style-name="T311">3.</text:span><text:span text:style-name="T312">家長職業：</text:span><text:span text:style-name="T313">□</text:span><text:span text:style-name="T314">軍公教</text:span><text:span text:style-name="T315">    □</text:span><text:span text:style-name="T316">農務</text:span><text:span text:style-name="T317">     □</text:span><text:span text:style-name="T318">商務</text:span><text:span text:style-name="T319">   □</text:span><text:span text:style-name="T320">其他：</text:span></text:p>
      <text:p text:style-name="P321"><text:span text:style-name="T322">5.</text:span><text:span text:style-name="T323">教育程度：</text:span><text:span text:style-name="T324">□</text:span><text:span text:style-name="T325">國小</text:span><text:span text:style-name="T326"><text:s/>□</text:span><text:span text:style-name="T327">國中</text:span><text:span text:style-name="T328"><text:s/>□</text:span><text:span text:style-name="T329">高中職</text:span><text:span text:style-name="T330"> □</text:span><text:span text:style-name="T331">專科</text:span><text:span text:style-name="T332"> □</text:span><text:span text:style-name="T333">大學</text:span><text:span text:style-name="T334"> □</text:span><text:span text:style-name="T335">碩士</text:span><text:span text:style-name="T336"> □</text:span><text:span text:style-name="T337">博士</text:span></text:p>
      <text:soft-page-break/>
      <text:p text:style-name="P338">貳.活動課程意見滿意度調查：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columns-spanned="2">
              <text:p text:style-name="P349">項<text:s/><text:s text:c="8"/>目</text:p>
            </table:table-cell>
            <table:covered-table-cell/>
            <table:table-cell table:style-name="TableCell350">
              <text:p text:style-name="P351">非常滿意</text:p>
            </table:table-cell>
            <table:table-cell table:style-name="TableCell352">
              <text:p text:style-name="P353"><text:span text:style-name="T354">滿意</text:span><text:span text:style-name="T355"></text:span></text:p>
            </table:table-cell>
            <table:table-cell table:style-name="TableCell356">
              <text:p text:style-name="P357"><text:span text:style-name="T358">尚可</text:span><text:span text:style-name="T359"></text:span></text:p>
            </table:table-cell>
            <table:table-cell table:style-name="TableCell360">
              <text:p text:style-name="P361">不滿意</text:p>
            </table:table-cell>
            <table:table-cell table:style-name="TableCell362">
              <text:p text:style-name="P363"><text:span text:style-name="T364">非常不滿意</text:span><text:span text:style-name="T365"></text:span></text:p>
            </table:table-cell>
          </table:table-row>
        </table:table-header-rows>
        <table:table-row table:style-name="TableRow366">
          <table:table-cell table:style-name="TableCell367" table:number-rows-spanned="2">
            <text:p text:style-name="P368">課程</text:p>
            <text:p text:style-name="P369">主題</text:p>
          </table:table-cell>
          <table:table-cell table:style-name="TableCell370">
            <text:p text:style-name="P371">1.適合辦理此類課程，因主題合乎本身需求。</text:p>
          </table:table-cell>
          <table:table-cell table:style-name="TableCell372" table:number-columns-spanned="5">
            <text:p text:style-name="P373"><text:span text:style-name="T37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<text:span text:style-name="T378">2.</text:span><text:span text:style-name="T379">教材的選擇新穎合宜。</text:span></text:p>
          </table:table-cell>
          <table:table-cell table:style-name="TableCell380" table:number-columns-spanned="5">
            <text:p text:style-name="P381"><text:span text:style-name="T382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課程</text:p>
            <text:p text:style-name="P386">安排</text:p>
          </table:table-cell>
          <table:table-cell table:style-name="TableCell387">
            <text:p text:style-name="P388">1.課程訂定之時間恰當，方便參加。</text:p>
          </table:table-cell>
          <table:table-cell table:style-name="TableCell389" table:number-columns-spanned="5">
            <text:p text:style-name="P390"><text:span text:style-name="T391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2.</text:span><text:span text:style-name="T396">場地的交通位置方便適中。</text:span></text:p>
          </table:table-cell>
          <table:table-cell table:style-name="TableCell397" table:number-columns-spanned="5">
            <text:p text:style-name="P398"><text:span text:style-name="T399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3">
            <text:p text:style-name="P402">課程</text:p>
            <text:p text:style-name="P403">內容</text:p>
          </table:table-cell>
          <table:table-cell table:style-name="TableCell404">
            <text:p text:style-name="P405">1.講師講解清楚，深入淺出且生動有趣。</text:p>
          </table:table-cell>
          <table:table-cell table:style-name="TableCell406" table:number-columns-spanned="5">
            <text:p text:style-name="P407"><text:span text:style-name="T40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2.講師與聽眾有良好的互動且能耐信心回答問題。</text:p>
          </table:table-cell>
          <table:table-cell table:style-name="TableCell412" table:number-columns-spanned="5">
            <text:p text:style-name="P413"><text:span text:style-name="T41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3.課程內容能吸引我的注意，且內容精采充實。</text:p>
          </table:table-cell>
          <table:table-cell table:style-name="TableCell418" table:number-columns-spanned="5">
            <text:p text:style-name="P419"><text:span text:style-name="T42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5">
            <text:p text:style-name="P423">參與者學習</text:p>
          </table:table-cell>
          <table:table-cell table:style-name="TableCell424">
            <text:p text:style-name="P425">1.我能認出排灣族或魯凱族的文化樣貌。</text:p>
          </table:table-cell>
          <table:table-cell table:style-name="TableCell426" table:number-columns-spanned="5">
            <text:p text:style-name="P427"><text:span text:style-name="T42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>
            <text:p text:style-name="P431">2.我能簡單認識說出族語單字。</text:p>
          </table:table-cell>
          <table:table-cell table:style-name="TableCell432" table:number-columns-spanned="5">
            <text:p text:style-name="P433"><text:span text:style-name="T43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3.我能與同儕一起討論、分享課程的想法與心得。</text:p>
          </table:table-cell>
          <table:table-cell table:style-name="TableCell438" table:number-columns-spanned="5">
            <text:p text:style-name="P439"><text:span text:style-name="T44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4.我有全程參與此次課程的體驗活動。</text:p>
          </table:table-cell>
          <table:table-cell table:style-name="TableCell444" table:number-columns-spanned="5">
            <text:p text:style-name="P445"><text:span text:style-name="T446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內文"/>
          </table:covered-table-cell>
          <table:table-cell table:style-name="TableCell448">
            <text:p text:style-name="P449">5.此次課程後，我會想深入認識不<text:soft-page-break/>同族群的文化。</text:p>
          </table:table-cell>
          <table:table-cell table:style-name="TableCell450" table:number-columns-spanned="5">
            <text:p text:style-name="P451"><text:span text:style-name="T452"><text:s text:c="2"/>5432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3"/>
      <text:p text:style-name="Standard"><text:span text:style-name="T454">建議：</text:span><text:span text:style-name="T455">我想給屏東縣原住民族教育資源中心及本場次活動的建議有：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/>
      <text:p text:style-name="P512">※謝謝您的填寫，在此致上最誠摯的感謝！祝福您順心如意！</text:p>
      <text:p text:style-name="P513"/>
      <text:p text:style-name="P514">附件二</text:p>
      <text:p text:style-name="P515">屏東縣原住民族教育資源中心</text:p>
      <text:soft-page-break/>
      <text:p text:style-name="P516"><text:span text:style-name="T517">排灣族魯凱族部落文化尋美體驗課程</text:span><text:span text:style-name="T518">-</text:span><text:span text:style-name="T519">非原住民族親子活動</text:span><text:span text:style-name="T520">報名表</text:span></text:p>
      <text:p text:style-name="P521"><text:span text:style-name="T522">壹、辦理日期：</text:span></text:p>
      <text:p text:style-name="P523"><text:span text:style-name="T524"><text:s text:c="4"/></text:span><text:span text:style-name="T525">以報名時間順序取</text:span><text:span text:style-name="T526">40</text:span><text:span text:style-name="T527">位師生並公告於青山國小網站，請擇一場次報名，學校及參與師生不得重複。</text:span></text:p>
      <text:p text:style-name="P528"><text:span text:style-name="T529"><text:s text:c="4"/></text:span><text:span text:style-name="T530">□</text:span><text:span text:style-name="T531">第一場次（排灣族石門部落）：</text:span><text:span text:style-name="T532">111</text:span><text:span text:style-name="T533">年</text:span><text:span text:style-name="T534">1</text:span><text:span text:style-name="T535">月</text:span><text:span text:style-name="T536">22</text:span><text:span text:style-name="T537">日星期六，每場次親子</text:span><text:span text:style-name="T538">40</text:span><text:span text:style-name="T539">人為限。</text:span></text:p>
      <text:p text:style-name="P540"><text:span text:style-name="T541"><text:s text:c="4"/></text:span><text:span text:style-name="T542">□</text:span><text:span text:style-name="T543">第二場次（排灣族安坡部落）：</text:span><text:span text:style-name="T544">111</text:span><text:span text:style-name="T545">年</text:span><text:span text:style-name="T546">1</text:span><text:span text:style-name="T547">月</text:span><text:span text:style-name="T548">25</text:span><text:span text:style-name="T549">日星期二，每場次親子</text:span><text:span text:style-name="T550">40</text:span><text:span text:style-name="T551">人為限。</text:span></text:p>
      <text:p text:style-name="P552"><text:span text:style-name="T553"><text:s text:c="4"/></text:span><text:span text:style-name="T554">□</text:span><text:span text:style-name="T555">第三場次（魯凱族青葉部落）：</text:span><text:span text:style-name="T556">111</text:span><text:span text:style-name="T557">年</text:span><text:span text:style-name="T558">1</text:span><text:span text:style-name="T559">月</text:span><text:span text:style-name="T560">26</text:span><text:span text:style-name="T561">日星期三，每場次親子</text:span><text:span text:style-name="T562">40</text:span><text:span text:style-name="T563">人為限。</text:span></text:p>
      <text:p text:style-name="P564">貳、參加對象與人數</text:p>
      <text:p text:style-name="P565"><text:span text:style-name="T566"><text:s text:c="4"/></text:span><text:span text:style-name="T567">一、</text:span><text:span text:style-name="T568">參加對象：屏東縣國小非原住民學生及家長優先。</text:span></text:p>
      <text:p text:style-name="P569"><text:span text:style-name="T570"><text:s text:c="8"/></text:span><text:span text:style-name="T571">說明：</text:span><text:span text:style-name="T572">1.</text:span><text:span text:style-name="T573">親子家庭報名組成以四人為限，不可全由成人或全由學生報名。</text:span></text:p>
      <text:p text:style-name="P574"><text:span text:style-name="T575"><text:s text:c="14"/></text:span><text:span text:style-name="T576">2.</text:span><text:span text:style-name="T577">因多屬操作體驗若行動不便者請家長與學校自行評估。</text:span></text:p>
      <text:p text:style-name="P578"><text:span text:style-name="T579"><text:s text:c="14"/></text:span><text:span text:style-name="T580">3.</text:span><text:span text:style-name="T581">每一梯次採電子郵件報名，依時間排序名額，資料不齊全即由序位遞補，若額滿請重新報名另一梯次。</text:span></text:p>
      <text:p text:style-name="P582"><text:span text:style-name="T583"><text:s text:c="14"/></text:span><text:a xlink:href="mailto:4.報名請將電子檔寄至dalumake@chses.ptc.edu.tw" office:target-frame-name="_top" xlink:show="replace"><text:span text:style-name="T584">4.</text:span><text:span text:style-name="T585">報名請將電子檔</text:span></text:a><text:a xlink:href="mailto:4.報名請將電子檔寄至dalumake@chses.ptc.edu.tw" office:target-frame-name="_top" xlink:show="replace"><text:span text:style-name="T586">寄至</text:span></text:a><text:a xlink:href="mailto:4.報名請將電子檔寄至dalumake@chses.ptc.edu.tw" office:target-frame-name="_top" xlink:show="replace"><text:span text:style-name="T587">dalumake@chses.ptc.edu.tw</text:span></text:a></text:p>
      <text:p text:style-name="P588"><text:span text:style-name="T589"><text:s text:c="16"/></text:span><text:span text:style-name="T590">青山國小黃主任信箱收。</text:span></text:p>
      <text:p text:style-name="P591"><text:span text:style-name="T592"><text:s text:c="4"/></text:span><text:span text:style-name="T593">二、參加人數：每一場次預計</text:span><text:span text:style-name="T594">40</text:span><text:span text:style-name="T595">人，三場次合計</text:span><text:span text:style-name="T596">120</text:span><text:span text:style-name="T597">人。</text:span></text:p>
      <text:p text:style-name="P598">參、報名資料</text:p>
      <text:p text:style-name="P599"><text:span text:style-name="T600">＊</text:span>報名學校（全銜）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soft-page-break/>
            <text:p text:style-name="P612">稱謂</text:p>
          </table:table-cell>
          <table:table-cell table:style-name="TableCell613">
            <text:p text:style-name="P614">姓名</text:p>
          </table:table-cell>
          <table:table-cell table:style-name="TableCell615">
            <text:p text:style-name="P616">身份</text:p>
            <text:p text:style-name="P617">證號</text:p>
          </table:table-cell>
          <table:table-cell table:style-name="TableCell618">
            <text:p text:style-name="P619">出身</text:p>
            <text:p text:style-name="P620">年月日</text:p>
          </table:table-cell>
          <table:table-cell table:style-name="TableCell621">
            <text:p text:style-name="P622">聯絡</text:p>
            <text:p text:style-name="P623">電話</text:p>
          </table:table-cell>
          <table:table-cell table:style-name="TableCell624">
            <text:p text:style-name="P625">飲食</text:p>
            <text:p text:style-name="P626">請勾選一</text:p>
          </table:table-cell>
          <table:table-cell table:style-name="TableCell627">
            <text:p text:style-name="P628">緊急</text:p>
            <text:p text:style-name="P629">聯絡人</text:p>
          </table:table-cell>
          <table:table-cell table:style-name="TableCell630">
            <text:p text:style-name="P631">手機</text:p>
            <text:p text:style-name="P632">電話</text:p>
          </table:table-cell>
        </table:table-row>
        <table:table-row table:style-name="TableRow633">
          <table:table-cell table:style-name="TableCell634">
            <text:p text:style-name="P635"><text:span text:style-name="T636">□</text:span><text:span text:style-name="T637">家長</text:span></text:p>
            <text:p text:style-name="P638"><text:span text:style-name="T639">□</text:span><text:span text:style-name="T640">學生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text:span text:style-name="T652">葷</text:span></text:p>
            <text:p text:style-name="P653"><text:span text:style-name="T654">□</text:span><text:span text:style-name="T655">素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□</text:span><text:span text:style-name="T664">家長</text:span></text:p>
            <text:p text:style-name="P665"><text:span text:style-name="T666">□</text:span><text:span text:style-name="T667">學生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□</text:span><text:span text:style-name="T679">葷</text:span></text:p>
            <text:p text:style-name="P680"><text:span text:style-name="T681">□</text:span><text:span text:style-name="T682">素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□</text:span><text:span text:style-name="T691">家長</text:span></text:p>
            <text:p text:style-name="P692"><text:span text:style-name="T693">□</text:span><text:span text:style-name="T694">學生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□</text:span><text:span text:style-name="T706">葷</text:span></text:p>
            <text:p text:style-name="P707"><text:span text:style-name="T708">□</text:span><text:span text:style-name="T709">素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□</text:span><text:span text:style-name="T718">家長</text:span></text:p>
            <text:p text:style-name="P719"><text:span text:style-name="T720">□</text:span><text:span text:style-name="T721">學生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□</text:span><text:span text:style-name="T733">葷</text:span></text:p>
            <text:p text:style-name="P734"><text:span text:style-name="T735">□</text:span><text:span text:style-name="T736">素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□</text:span><text:span text:style-name="T745">家長</text:span></text:p>
            <text:p text:style-name="P746"><text:span text:style-name="T747">□</text:span><text:span text:style-name="T748">學生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□</text:span><text:span text:style-name="T760">葷</text:span></text:p>
            <text:p text:style-name="P761"><text:span text:style-name="T762">□</text:span><text:span text:style-name="T763">素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□</text:span><text:span text:style-name="T772">家長</text:span></text:p>
            <text:p text:style-name="P773"><text:span text:style-name="T774">□</text:span><text:span text:style-name="T775">學生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□</text:span><text:span text:style-name="T787">葷</text:span></text:p>
            <text:p text:style-name="P788"><text:span text:style-name="T789">□</text:span><text:span text:style-name="T790">素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備註：欄位不夠請自行增加，報名需經由學校同意，務必核章。</text:p>
      <text:p text:style-name="P796"/>
      <text:p text:style-name="P797"><text:span text:style-name="T798">承辦人：</text:span><text:span text:style-name="T799"><text:s text:c="28"/></text:span><text:span text:style-name="T800">主任：</text:span><text:span text:style-name="T801"><text:s text:c="26"/></text:span><text:span text:style-name="T802">校長：</text:span></text:p>
      <text:p text:style-name="Standard"><text:span text:style-name="T803">附件三</text:span></text:p>
      <text:p text:style-name="P804">屏東縣原住民族教育資源中心</text:p>
      <text:p text:style-name="P805"><text:span text:style-name="T806">排灣族魯凱族部落文化尋美體驗課程</text:span><text:span text:style-name="T807">-</text:span><text:span text:style-name="T808">非原住民族親子活動計畫</text:span></text:p>
      <text:p text:style-name="P809"/>
      <text:p text:style-name="P810">一、安坡場次行程內容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3">
            <text:p text:style-name="P817">安坡童玩王國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ext:p text:style-name="P820">青山國小套裝行程</text:p>
          </table:table-cell>
          <table:covered-table-cell/>
          <table:covered-table-cell/>
        </table:table-row>
        <text:soft-page-break/>
        <table:table-row table:style-name="TableRow821">
          <table:table-cell table:style-name="TableCell822">
            <text:p text:style-name="P823">時間</text:p>
          </table:table-cell>
          <table:table-cell table:style-name="TableCell824">
            <text:p text:style-name="P825">遊程內容</text:p>
          </table:table-cell>
          <table:table-cell table:style-name="TableCell826">
            <text:p text:style-name="P827">備註</text:p>
          </table:table-cell>
        </table:table-row>
        <table:table-row table:style-name="TableRow828">
          <table:table-cell table:style-name="TableCell829">
            <text:p text:style-name="P830">09:00-09:15</text:p>
          </table:table-cell>
          <table:table-cell table:style-name="TableCell831">
            <text:p text:style-name="P832">集合預備</text:p>
          </table:table-cell>
          <table:table-cell table:style-name="TableCell833">
            <text:p text:style-name="P834">屏東縣三地門鄉安坡村</text:p>
            <text:p text:style-name="P835">高山巷1-3號</text:p>
          </table:table-cell>
        </table:table-row>
        <table:table-row table:style-name="TableRow836">
          <table:table-cell table:style-name="TableCell837">
            <text:p text:style-name="P838">09:15-10:15</text:p>
          </table:table-cell>
          <table:table-cell table:style-name="TableCell839">
            <text:p text:style-name="P840">族服體驗/童玩製作/介紹排灣</text:p>
          </table:table-cell>
          <table:table-cell table:style-name="TableCell841">
            <text:p text:style-name="P842">分三組輪流</text:p>
          </table:table-cell>
        </table:table-row>
        <table:table-row table:style-name="TableRow843">
          <table:table-cell table:style-name="TableCell844">
            <text:p text:style-name="P845">10:15-11:15</text:p>
          </table:table-cell>
          <table:table-cell table:style-name="TableCell846">
            <text:p text:style-name="P847">童玩製作/介紹排灣/族服體驗</text:p>
          </table:table-cell>
          <table:table-cell table:style-name="TableCell848">
            <text:p text:style-name="P849">分三組輪流</text:p>
          </table:table-cell>
        </table:table-row>
        <table:table-row table:style-name="TableRow850">
          <table:table-cell table:style-name="TableCell851">
            <text:p text:style-name="P852">11:15-12:15</text:p>
          </table:table-cell>
          <table:table-cell table:style-name="TableCell853">
            <text:p text:style-name="P854">介紹排灣/族服體驗/童玩製作</text:p>
          </table:table-cell>
          <table:table-cell table:style-name="TableCell855">
            <text:p text:style-name="P856">分三組輪流</text:p>
          </table:table-cell>
        </table:table-row>
        <table:table-row table:style-name="TableRow857">
          <table:table-cell table:style-name="TableCell858">
            <text:p text:style-name="P859">12:15-13:30</text:p>
          </table:table-cell>
          <table:table-cell table:style-name="TableCell860">
            <text:p text:style-name="P861">部落美食饗宴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3:30-14:30</text:p>
          </table:table-cell>
          <table:table-cell table:style-name="TableCell867">
            <text:p text:style-name="P868">排灣美食DIY</text:p>
          </table:table-cell>
          <table:table-cell table:style-name="TableCell869">
            <text:p text:style-name="P870">初魯克(搗糯米)</text:p>
          </table:table-cell>
        </table:table-row>
        <table:table-row table:style-name="TableRow871">
          <table:table-cell table:style-name="TableCell872">
            <text:p text:style-name="P873">14:30-15:00</text:p>
          </table:table-cell>
          <table:table-cell table:style-name="TableCell874">
            <text:p text:style-name="P875">前往秘境</text:p>
          </table:table-cell>
          <table:table-cell table:style-name="TableCell876">
            <text:p text:style-name="P877">15分鐘腳程</text:p>
          </table:table-cell>
        </table:table-row>
        <table:table-row table:style-name="TableRow878">
          <table:table-cell table:style-name="TableCell879" table:number-rows-spanned="2">
            <text:p text:style-name="P880">15:00-17:00</text:p>
          </table:table-cell>
          <table:table-cell table:style-name="TableCell881" table:number-rows-spanned="2">
            <text:p text:style-name="P882">秘境野外森活體驗</text:p>
          </table:table-cell>
          <table:table-cell table:style-name="TableCell883">
            <text:p text:style-name="P884">祈福儀式(竹火把DIY)</text:p>
          </table:table-cell>
        </table:table-row>
        <table:table-row table:style-name="TableRow8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6">
            <text:p text:style-name="P887">森林童玩體驗</text:p>
            <text:p text:style-name="P888"><text:span text:style-name="T889">(</text:span><text:span text:style-name="T890">射箭、花織編草等</text:span><text:span text:style-name="T891">)</text:span></text:p>
          </table:table-cell>
        </table:table-row>
        <table:table-row table:style-name="TableRow892">
          <table:table-cell table:style-name="TableCell893">
            <text:p text:style-name="P894">17:00-17:15</text:p>
          </table:table-cell>
          <table:table-cell table:style-name="TableCell895">
            <text:p text:style-name="P896">回餐廳</text:p>
          </table:table-cell>
          <table:table-cell table:style-name="TableCell897">
            <text:p text:style-name="P898">15分鐘腳程</text:p>
          </table:table-cell>
        </table:table-row>
        <table:table-row table:style-name="TableRow899">
          <table:table-cell table:style-name="TableCell900">
            <text:p text:style-name="P901">17:15-17:30</text:p>
          </table:table-cell>
          <table:table-cell table:style-name="TableCell902">
            <text:p text:style-name="P903">準備吃飯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7:30-18:30</text:p>
          </table:table-cell>
          <table:table-cell table:style-name="TableCell909">
            <text:p text:style-name="P910">晚餐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3">
            <text:p text:style-name="P915">劉總幹事：0953-251585、蔣理事長：0988-830335<text:line-break/>遊程須注意事項：<text:line-break/>1.全程皆提供免費飲水、免費出借草帽。<text:line-break/>2.建議攜帶物品:水壺、防蚊液、毛巾、遮陽、雨具。<text:line-break/>3.建議穿著長袖(或是袖套)、長褲、襪子。(為了防蚊)<text:line-break/>4.建議穿著防滑的鞋。<text:line-break/>5.建議自備換洗衣物(會玩水或流汗)。<text:line-break/>6.請勿噴香水，以免吸引蚊蟲以及蜜蜂。<text:line-break/>7.若有過敏體質，請自備藥物。</text:p>
          </table:table-cell>
          <table:covered-table-cell/>
          <table:covered-table-cell/>
        </table:table-row>
      </table:table>
      <text:p text:style-name="P916"/>
      <text:p text:style-name="P917">二、青葉場次行程內容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P924">全台唯一魯凱神話藝術村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青葉國小套裝行程</text:p>
          </table:table-cell>
          <table:covered-table-cell/>
          <table:covered-table-cell/>
        </table:table-row>
        <text:soft-page-break/>
        <table:table-row table:style-name="TableRow928">
          <table:table-cell table:style-name="TableCell929">
            <text:p text:style-name="P930">時間</text:p>
          </table:table-cell>
          <table:table-cell table:style-name="TableCell931">
            <text:p text:style-name="P932">遊程內容</text:p>
          </table:table-cell>
          <table:table-cell table:style-name="TableCell933">
            <text:p text:style-name="P934">備註</text:p>
          </table:table-cell>
        </table:table-row>
        <table:table-row table:style-name="TableRow935">
          <table:table-cell table:style-name="TableCell936">
            <text:p text:style-name="P937"><text:span text:style-name="T938">09:30-10:00</text:span></text:p>
          </table:table-cell>
          <table:table-cell table:style-name="TableCell939">
            <text:p text:style-name="P940">報到</text:p>
          </table:table-cell>
          <table:table-cell table:style-name="TableCell941">
            <text:p text:style-name="P942">簽到、量體溫、酒精消毒</text:p>
          </table:table-cell>
        </table:table-row>
        <table:table-row table:style-name="TableRow943">
          <table:table-cell table:style-name="TableCell944">
            <text:p text:style-name="P945"><text:span text:style-name="T946">10:00-10:30</text:span></text:p>
          </table:table-cell>
          <table:table-cell table:style-name="TableCell947">
            <text:p text:style-name="P948">迎賓祈福除晦儀式、活動注意事項宣導</text:p>
          </table:table-cell>
          <table:table-cell table:style-name="TableCell949">
            <text:p text:style-name="P950">部落共享小棧</text:p>
          </table:table-cell>
        </table:table-row>
        <table:table-row table:style-name="TableRow951">
          <table:table-cell table:style-name="TableCell952">
            <text:p text:style-name="P953"><text:span text:style-name="T954">10:30-12:00</text:span></text:p>
          </table:table-cell>
          <table:table-cell table:style-name="TableCell955">
            <text:p text:style-name="P956">部落美食自己做-魯凱鹹湯圓</text:p>
          </table:table-cell>
          <table:table-cell table:style-name="TableCell957">
            <text:p text:style-name="P958">共享小棧</text:p>
          </table:table-cell>
        </table:table-row>
        <table:table-row table:style-name="TableRow959">
          <table:table-cell table:style-name="TableCell960">
            <text:p text:style-name="P961"><text:span text:style-name="T962">12:00-14:00</text:span></text:p>
          </table:table-cell>
          <table:table-cell table:style-name="TableCell963">
            <text:p text:style-name="P964">部落分享餐/午休/自由活動</text:p>
          </table:table-cell>
          <table:table-cell table:style-name="TableCell965">
            <text:p text:style-name="P966">青葉社區集會所</text:p>
          </table:table-cell>
        </table:table-row>
        <table:table-row table:style-name="TableRow967">
          <table:table-cell table:style-name="TableCell968">
            <text:p text:style-name="P969"><text:span text:style-name="T970">14:00-15:00</text:span></text:p>
          </table:table-cell>
          <table:table-cell table:style-name="TableCell971">
            <text:p text:style-name="P972">走讀神話藝術街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15:00-16:00</text:span></text:p>
          </table:table-cell>
          <table:table-cell table:style-name="TableCell979">
            <text:p text:style-name="P980">刻版畫印刷</text:p>
          </table:table-cell>
          <table:table-cell table:style-name="TableCell981">
            <text:p text:style-name="P982">共享小棧</text:p>
          </table:table-cell>
        </table:table-row>
        <table:table-row table:style-name="TableRow983">
          <table:table-cell table:style-name="TableCell984">
            <text:p text:style-name="P985"><text:span text:style-name="T986">16:00-17:30</text:span></text:p>
          </table:table-cell>
          <table:table-cell table:style-name="TableCell987">
            <text:p text:style-name="P988">琉璃羽毛筆DIY</text:p>
          </table:table-cell>
          <table:table-cell table:style-name="TableCell989">
            <text:p text:style-name="P990">共享小棧</text:p>
          </table:table-cell>
        </table:table-row>
        <table:table-row table:style-name="TableRow991">
          <table:table-cell table:style-name="TableCell992">
            <text:p text:style-name="P993"><text:span text:style-name="T994">17:30-18:30</text:span></text:p>
          </table:table-cell>
          <table:table-cell table:style-name="TableCell995">
            <text:p text:style-name="P996">星空饗宴</text:p>
          </table:table-cell>
          <table:table-cell table:style-name="TableCell997">
            <text:p text:style-name="P998">部落共享園區</text:p>
          </table:table-cell>
        </table:table-row>
        <table:table-row table:style-name="TableRow999">
          <table:table-cell table:style-name="TableCell1000" table:number-columns-spanned="3">
            <text:p text:style-name="P1001">巴理事長：0936070391<text:line-break/>遊程須注意事項：<text:line-break/>1.全程皆提供免費飲水。<text:line-break/>2.建議攜帶物品:水壺、防蚊液、遮陽、雨具。<text:line-break/>3.建議穿著休閒服飾。<text:line-break/>4.建議穿著防滑的鞋。<text:line-break/>5.若有過敏體質或個人用藥，請自備藥物。<text:s text:c="3"/></text:p>
          </table:table-cell>
          <table:covered-table-cell/>
          <table:covered-table-cell/>
        </table:table-row>
      </table:table>
      <text:p text:style-name="P1002"/>
      <text:p text:style-name="P1003">三、石門場次行程內容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3">
            <text:p text:style-name="P1010">南排灣族部落生活體驗活動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>石門國小套裝行程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時間</text:p>
          </table:table-cell>
          <table:table-cell table:style-name="TableCell1017">
            <text:p text:style-name="P1018">遊程內容</text:p>
          </table:table-cell>
          <table:table-cell table:style-name="TableCell1019">
            <text:p text:style-name="P1020">備註</text:p>
          </table:table-cell>
        </table:table-row>
        <table:table-row table:style-name="TableRow1021">
          <table:table-cell table:style-name="TableCell1022">
            <text:p text:style-name="P1023">09:30-09:45</text:p>
          </table:table-cell>
          <table:table-cell table:style-name="TableCell1024">
            <text:p text:style-name="P1025">集合預備</text:p>
          </table:table-cell>
          <table:table-cell table:style-name="TableCell1026">
            <text:p text:style-name="P1027">94541屏東縣牡丹鄉石門村26號</text:p>
          </table:table-cell>
        </table:table-row>
        <table:table-row table:style-name="TableRow1028">
          <table:table-cell table:style-name="TableCell1029">
            <text:p text:style-name="P1030">09:45-10:00</text:p>
          </table:table-cell>
          <table:table-cell table:style-name="TableCell1031">
            <text:p text:style-name="P1032">活動說明及注意事項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0:00-12:00</text:p>
          </table:table-cell>
          <table:table-cell table:style-name="TableCell1038">
            <text:p text:style-name="P1039">山林教育-弓箭體驗(文化保存)</text:p>
          </table:table-cell>
          <table:table-cell table:style-name="TableCell1040">
            <text:p text:style-name="P1041">分四組輪流</text:p>
          </table:table-cell>
        </table:table-row>
        <table:table-row table:style-name="TableRow1042">
          <table:table-cell table:style-name="TableCell1043">
            <text:p text:style-name="P1044">10:00-12:00</text:p>
          </table:table-cell>
          <table:table-cell table:style-name="TableCell1045">
            <text:p text:style-name="P1046">山林教育-設陷阱技巧(生態保育)</text:p>
          </table:table-cell>
          <table:table-cell table:style-name="TableCell1047">
            <text:p text:style-name="P1048">分四組輪流</text:p>
          </table:table-cell>
        </table:table-row>
        <table:table-row table:style-name="TableRow1049">
          <table:table-cell table:style-name="TableCell1050">
            <text:p text:style-name="P1051">10:00-12:00</text:p>
          </table:table-cell>
          <table:table-cell table:style-name="TableCell1052">
            <text:p text:style-name="P1053">生活美學-琉璃珠手鍊(生活藝術)</text:p>
          </table:table-cell>
          <table:table-cell table:style-name="TableCell1054">
            <text:p text:style-name="P1055">分四組輪流</text:p>
          </table:table-cell>
        </table:table-row>
        <table:table-row table:style-name="TableRow1056">
          <table:table-cell table:style-name="TableCell1057">
            <text:p text:style-name="P1058">10:00-12:00</text:p>
          </table:table-cell>
          <table:table-cell table:style-name="TableCell1059">
            <text:p text:style-name="P1060">生活美學-雨來菇水餃(食農教育)</text:p>
          </table:table-cell>
          <table:table-cell table:style-name="TableCell1061">
            <text:p text:style-name="P1062">分四組輪流</text:p>
          </table:table-cell>
        </table:table-row>
        <table:table-row table:style-name="TableRow1063">
          <table:table-cell table:style-name="TableCell1064">
            <text:p text:style-name="P1065">12:00-13:30</text:p>
          </table:table-cell>
          <table:table-cell table:style-name="TableCell1066">
            <text:p text:style-name="P1067">部落美食饗宴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3:30-13:40</text:p>
          </table:table-cell>
          <table:table-cell table:style-name="TableCell1073">
            <text:p text:style-name="P1074">前往牡丹水庫</text:p>
          </table:table-cell>
          <table:table-cell table:style-name="TableCell1075">
            <text:p text:style-name="P1076">10分鐘腳程</text:p>
          </table:table-cell>
        </table:table-row>
        <text:soft-page-break/>
        <table:table-row table:style-name="TableRow1077">
          <table:table-cell table:style-name="TableCell1078" table:number-rows-spanned="2">
            <text:p text:style-name="P1079">13:40-15:40</text:p>
          </table:table-cell>
          <table:table-cell table:style-name="TableCell1080" table:number-rows-spanned="2">
            <text:p text:style-name="P1081">南排灣族部落介紹</text:p>
          </table:table-cell>
          <table:table-cell table:style-name="TableCell1082">
            <text:p text:style-name="P1083">部落踏查-風的部落</text:p>
          </table:table-cell>
        </table:table-row>
        <table:table-row table:style-name="TableRow10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5">
            <text:p text:style-name="P1086">牡丹社事件故事館</text:p>
          </table:table-cell>
        </table:table-row>
        <table:table-row table:style-name="TableRow1087">
          <table:table-cell table:style-name="TableCell1088">
            <text:p text:style-name="P1089">15:40-16:00</text:p>
          </table:table-cell>
          <table:table-cell table:style-name="TableCell1090">
            <text:p text:style-name="P1091">寫回饋單</text:p>
          </table:table-cell>
          <table:table-cell table:style-name="TableCell1092">
            <text:p text:style-name="P1093">水庫階梯會議室</text:p>
          </table:table-cell>
        </table:table-row>
        <table:table-row table:style-name="TableRow1094">
          <table:table-cell table:style-name="TableCell1095">
            <text:p text:style-name="P1096">16:00</text:p>
          </table:table-cell>
          <table:table-cell table:style-name="TableCell1097">
            <text:p text:style-name="P1098">準備回家嘍~~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3">
            <text:p text:style-name="P1103">尤慧蓁總幹事：0988953086<text:line-break/>遊程須注意事項：<text:line-break/>1.建議攜帶物品:水壺、防蚊液、毛巾、遮陽、雨具。<text:line-break/>2.建議穿著長袖(或是袖套)、長褲、襪子。(為了防蚊)<text:line-break/>3.建議穿著防滑的鞋。<text:line-break/>4.建議自備換洗衣物(會玩水或流汗)。<text:line-break/>5.請勿噴香水，以免吸引蚊蟲以及蜜蜂。<text:line-break/>6.若有過敏體質，請自備藥物。<text:line-break/>7.共享環保，請自行準備個人餐具。</text:p>
          </table:table-cell>
          <table:covered-table-cell/>
          <table:covered-table-cell/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WW-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WW-Standard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頁首" style:display-name="頁首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大標題" style:display-name="大標題" style:family="paragraph" style:parent-style-name="WW-Standard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中標題" style:display-name="中標題" style:family="paragraph" style:parent-style-name="WW-Standard">
      <style:paragraph-properties style:snap-to-layout-grid="false" fo:line-height="150%" fo:text-indent="0.291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WW-Standard">
      <style:paragraph-properties fo:margin-left="0.3333in">
        <style:tab-stops/>
      </style:paragraph-properties>
      <style:text-properties style:font-name-complex="Times New Roman" fo:hyphenate="false"/>
    </style:style>
    <style:style style:name="Textbodyindentuser" style:display-name="Text body indent (user)" style:family="paragraph" style:parent-style-name="WW-Standard">
      <style:paragraph-properties fo:line-height="0.3333in" fo:margin-left="0.584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WW-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WW-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表格文字" style:display-name="表格文字" style:family="paragraph" style:parent-style-name="WW-Standard">
      <style:paragraph-properties style:snap-to-layout-grid="false" fo:text-align="center" style:vertical-align="bottom"/>
      <style:text-properties style:font-name="Century Gothic" style:font-name-asian="文鼎新中黑" style:font-name-complex="Times New Roman" style:font-size-complex="12pt" fo:hyphenate="false"/>
    </style:style>
    <style:style style:name="區塊文字" style:display-name="區塊文字" style:family="paragraph" style:parent-style-name="WW-Standard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 fo:hyphenate="false"/>
    </style:style>
    <style:style style:name="TableContents" style:display-name="Table Contents" style:family="paragraph" style:parent-style-name="WW-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8Num14z2" style:display-name="WW8Num14z2" style:family="text">
      <style:text-properties fo:font-weight="normal" style:font-weight-asian="normal" fo:color="#000000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ahoma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color="#000000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3.5pt" style:font-size-asian="13.5pt" style:font-size-complex="13.5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ListLabel3" style:display-name="ListLabel 3" style:family="text">
      <style:text-properties fo:font-weight="normal" style:font-weight-asian="normal"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正文文本2" style:display-name="正文文本 (2)" style:family="text">
      <style:text-properties style:font-name="細明體, MingLiU" style:font-name-asian="細明體, MingLiU" style:font-name-complex="細明體, MingLiU" fo:font-size="11pt" style:font-size-asian="11pt" fo:background-color="#FFFFFF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壱, 弐, 参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prefix="（" style:num-suffix="）" style:num-format="壱, 弐, 参, ...">
        <style:list-level-properties text:space-before="0.3861in" text:min-label-width="0.5784in" text:list-level-position-and-space-mode="label-alignment">
          <style:list-level-label-alignment text:label-followed-by="listtab" fo:margin-left="0.9645in" fo:text-indent="-0.5784in"/>
        </style:list-level-properties>
      </text:list-level-style-number>
      <text:list-level-style-number text:level="3" text:style-name="WW_CharLFO1LVL3" style:num-suffix="、" style:num-format="1">
        <style:list-level-properties text:space-before="0.7715in" text:min-label-width="0.3861in" text:list-level-position-and-space-mode="label-alignment">
          <style:list-level-label-alignment text:label-followed-by="listtab" fo:margin-left="1.1576in" fo:text-indent="-0.386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9645in" text:min-label-width="0.5784in" text:list-level-position-and-space-mode="label-alignment">
          <style:list-level-label-alignment text:label-followed-by="listtab" fo:margin-left="1.543in" fo:text-indent="-0.5784in"/>
        </style:list-level-properties>
      </text:list-level-style-number>
      <text:list-level-style-number text:level="5" text:style-name="WW_CharLFO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prefix="(" style:num-suffix=")" style:num-format="壱, 弐, 参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/>
    </style:style>
    <text:list-style style:name="WW8Num4" style:display-name="WW8Num4">
      <text:list-level-style-number text:level="1" text:style-name="WW_CharLFO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Liberation Serif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Liberation Serif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Liberation Serif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Liberation Serif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Liberation Serif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Liberation Serif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Liberation Serif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Liberation Serif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Liberation Serif"/>
      </text:list-level-style-bullet>
    </text:list-style>
    <text:list-style style:name="WW8Num11" style:display-name="WW8Num11">
      <text:list-level-style-number text:level="1" style:num-suffix="、" style:num-format="壱, 弐, 参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_CharLFO14LVL3" style:family="text">
      <style:text-properties fo:font-weight="normal" style:font-weight-asian="normal" fo:color="#000000"/>
    </style:style>
    <text:list-style style:name="WW8Num14" style:display-name="WW8Num14">
      <text:list-level-style-number text:level="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壱, 弐, 参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8Num17" style:display-name="WW8Num17">
      <text:list-level-style-number text:level="1" style:num-suffix="、" style:num-format="壱, 弐, 参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7LVL2" style:num-prefix="(" style:num-suffix=")" style:num-format="壱, 弐, 参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ahoma" fo:color="#000000"/>
    </style:style>
    <text:list-style style:name="WW8Num20" style:display-name="WW8Num20">
      <text:list-level-style-number text:level="1" text:style-name="WW_CharLFO20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壱, 弐, 参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(" style:num-suffix=")" style:num-format="壱, 弐, 参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標楷體" style:text-underline-type="none" style:text-underline-color="font-color" fo:language="en" fo:country="US"/>
    </style:style>
    <text:list-style style:name="WW8Num22" style:display-name="WW8Num22">
      <text:list-level-style-number text:level="1" text:style-name="WW_CharLFO22LVL1" style:num-suffix="、" style:num-format="壱, 弐, 参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壱, 弐, 参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fo:color="#000000"/>
    </style:style>
    <text:list-style style:name="WW8Num25" style:display-name="WW8Num25">
      <text:list-level-style-number text:level="1" style:num-suffix="、" style:num-format="壱, 弐, 参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25LVL2" style:num-prefix="(" style:num-suffix=")" style:num-format="壱, 弐, 参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銘廷</meta:initial-creator>
    <dc:creator>Windows 使用者</dc:creator>
    <meta:creation-date>2022-01-05T05:02:00Z</meta:creation-date>
    <dc:date>2022-01-05T05:02:00Z</dc:date>
    <meta:print-date>2022-01-04T16:53:00Z</meta:print-date>
    <meta:template xlink:href="Normal.dotm" xlink:type="simple"/>
    <meta:editing-cycles>2</meta:editing-cycles>
    <meta:editing-duration>PT0S</meta:editing-duration>
    <meta:document-statistic meta:page-count="13" meta:paragraph-count="9" meta:word-count="710" meta:character-count="4753" meta:row-count="33" meta:non-whitespace-character-count="4052"/>
  </office:meta>
</office:document-meta>
</file>