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5.6726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0.4pt" style:use-optimal-row-height="false" fo:break-before="auto"/>
    </style:style>
    <style:style style:name="ro7" style:family="table-row">
      <style:table-row-properties style:row-height="174.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屏東縣四維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AO-2</dc:creator>
    <meta:creation-date>2006-09-16T00:00:00Z</meta:creation-date>
    <dc:date>2020-07-27T03:26:18Z</dc:date>
    <meta:print-date>2020-07-27T03:23:45Z</meta:print-date>
  </office:meta>
</office:document-meta>
</file>