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916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055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055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055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055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055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055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055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055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055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055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055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055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055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055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055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055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055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055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055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屏東縣四維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處</text:span><text:span text:style-name="T142">負責</text:span><text:span text:style-name="T143">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header-rows>
      </table:table>
      <text:p text:style-name="P158"/>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AO-2</dc:creator>
    <meta:creation-date>2020-06-09T05:59:00Z</meta:creation-date>
    <dc:date>2020-07-27T03:29:00Z</dc:date>
    <meta:print-date>2020-03-12T07:20:00Z</meta:print-date>
    <meta:template xlink:href="Normal" xlink:type="simple"/>
    <meta:editing-cycles>4</meta:editing-cycles>
    <meta:editing-duration>PT360S</meta:editing-duration>
    <meta:document-statistic meta:page-count="1" meta:paragraph-count="1" meta:word-count="106" meta:character-count="710" meta:row-count="5" meta:non-whitespace-character-count="605"/>
  </office:meta>
</office:document-meta>
</file>